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2 in Zevenhoven - het uitbreiden van een kerkgebouw en het kappen en verplaats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2 in Zevenhoven - zaaknummer Z2023-00001955 - aanvraag omgevingsvergunning voor het uitbreiden van een kerkgebouw en het kappen en verplaatsen van een boom - beslistermijn is verlengd met een periode van zes weken - verzonden 14 sept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0021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1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3-00001955</meta:user-defined>
    <dc:language>nl</dc:language>
    <meta:user-defined meta:name="OVERHEIDop.locatietype/OVERHEIDop.gebiedsmarkering">Punt</meta:user-defined>
    <meta:user-defined meta:name="DC.title">Verlenging beslistermijn Dorpsstraat 12 in Zevenhoven - het uitbreiden van een kerkgebouw en het kappen en verplaatsen van een boom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12</meta:user-defined>
    <meta:user-defined meta:name="OVERHEIDop.GmbID/DC.identifier">gmb-2023-400212</meta:user-defined>
    <meta:user-defined meta:name="OVERHEIDop.versieInformatie"/>
  </office:meta>
</office:document-meta>
</file>