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van Overijssel en Waterschappen CENTRAAL TELLEN</text:p>
      <text:section text:name="regeling_id1-3-2" text:style-name="regeling">
        <text:section text:name="aanhef_id1-3-2-1" text:style-name="aanhef">
          <text:section text:name="preambule_id1-3-2-1-1" text:style-name="preambule">
            <text:p text:style-name="al"/>
            <text:p text:style-name="al">De burgemeester van Ommen maakt bekend, dat voor de verkiezing van de leden van provinciale staten van Overijssel, de leden van het algemeen bestuur van waterschap Vechtstromen en de leden van het algemeen bestuur van waterschap Drents Overijsselse Delta op 15 maart 2023 de stemmen centraal geteld zullen worden op 16 maart 2023 vanaf 09.00u op het volgende gemeentelijke stembureau:</text:p>
            <text:p text:style-name="al"/>
            <text:p text:style-name="al">Multifunctioneel Centrum Carrousel </text:p>
            <text:p text:style-name="al">Van Reeuwijkstraat 5 </text:p>
            <text:p text:style-name="al">7731 EH Omm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mmen, 24 januari 2023</text:p>
            <text:p text:style-name="al"/>
          </text:section>
          <text:section text:name="ondertekening_id1-3-2-3-2">
            <text:p> De burgemeester voornoemd,</text:p>
            <text:p><text:span text:style-name="deze">Namens deze,</text:span></text:p>
            <text:p><text:span text:style-name="ondertekening_naam"><text:span text:style-name="voornaam">mr. drs. J.M. </text:span><text:span text:style-name="achternaam">Vroome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0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mmen</meta:user-defined>
    <meta:user-defined meta:name="OVERHEID.Informatietype/DC.type">officiële publicatie</meta:user-defined>
    <meta:user-defined meta:name="OVERHEIDop.Rubriek/DC.type">overige overheidsinformatie</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DC.title">Verkiezingen Provinciale Staten van Overijssel en Waterschappen CENTRAAL TELLEN</meta:user-defined>
    <meta:user-defined meta:name="DCTERMS.W3CDTF/DCTERMS.available">2023-01-30</meta:user-defined>
    <meta:user-defined meta:name="DCTERMS.W3CDTF/OVERHEIDop.jaargang">2023</meta:user-defined>
    <meta:user-defined meta:name="OVERHEIDop.publicationIssue">40021</meta:user-defined>
    <meta:user-defined meta:name="OVERHEIDop.GmbID/DC.identifier">gmb-2023-40021</meta:user-defined>
    <meta:user-defined meta:name="OVERHEIDop.versieInformatie"/>
  </office:meta>
</office:document-meta>
</file>