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ing zonnepanelen  OLO 8057187, Benschopperstraat 17b, 3401DG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heeft de gemeente een aanvraag omgevingsvergunning ontvangen voor Plaatsing zonnepanelen  OLO 8057187 op het adres Benschopperstraat 17b, 3401DG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sept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84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40020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0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20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08410</meta:user-defined>
    <dc:language>nl</dc:language>
    <meta:user-defined meta:name="OVERHEIDop.locatietype/OVERHEIDop.gebiedsmarkering">Punt</meta:user-defined>
    <meta:user-defined meta:name="DC.title">Aanvraag vergunning voor Plaatsing zonnepanelen  OLO 8057187, Benschopperstraat 17b, 3401DG IJsselstein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208</meta:user-defined>
    <meta:user-defined meta:name="OVERHEIDop.GmbID/DC.identifier">gmb-2023-400208</meta:user-defined>
    <meta:user-defined meta:name="OVERHEIDop.versieInformatie"/>
  </office:meta>
</office:document-meta>
</file>