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41, 6591DA Gennep - </text:span>het verwijderen van asbesthoudende materialen (Z2023-00000833, ontvangstdatum 31 augustus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02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833</meta:user-defined>
    <meta:user-defined meta:name="DCTERMS.abstract">Betreft: Melding Sloopmelding -  Zandstraat 41, 6591DA Gennep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07</meta:user-defined>
    <meta:user-defined meta:name="OVERHEIDop.GmbID/DC.identifier">gmb-2023-400207</meta:user-defined>
    <meta:user-defined meta:name="OVERHEIDop.versieInformatie"/>
  </office:meta>
</office:document-meta>
</file>