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Geijsterseweg 18, 5861 BL 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september 2023 besloten om de beslistermijn voor de aanvraag met zaaknummer Z2023-00000651 voor het oprichten van een bedrijfsgebouw (Geijsterseweg ong. te Wanssum) op locatie <text:span text:style-name="nadrukvet">Geijsterseweg 18, 5861 BL  Wanss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020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0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0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651</meta:user-defined>
    <meta:user-defined meta:name="DCTERMS.abstract">Betreft: Beschikking verlenging beslistermijn Omgevingsvergunning - Geijsterseweg 18, 5861 BL  Wanssum</meta:user-defined>
    <dc:language>nl</dc:language>
    <meta:user-defined meta:name="OVERHEIDop.locatietype/OVERHEIDop.gebiedsmarkering">Punt</meta:user-defined>
    <meta:user-defined meta:name="DC.title">Besluit - Verlenging beslistermijn Omgevingsvergunning - Geijsterseweg 18, 5861 BL  Wanssum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0206</meta:user-defined>
    <meta:user-defined meta:name="OVERHEIDop.GmbID/DC.identifier">gmb-2023-400206</meta:user-defined>
    <meta:user-defined meta:name="OVERHEIDop.versieInformatie"/>
  </office:meta>
</office:document-meta>
</file>