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de gevel van de schuur aan de Hogeweg 2d in Nieuwaal. Zaaknummer: ODR23104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9-2023 een omgevingsvergunning voor het wijzigen van de gevel van de schuur op het adres Hogeweg 2d in Nieuwaa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020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0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0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046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wijzigen van de gevel van de schuur aan de Hogeweg 2d in Nieuwaal. Zaaknummer: ODR2310463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203</meta:user-defined>
    <meta:user-defined meta:name="OVERHEIDop.GmbID/DC.identifier">gmb-2023-400203</meta:user-defined>
    <meta:user-defined meta:name="OVERHEIDop.versieInformatie"/>
  </office:meta>
</office:document-meta>
</file>