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Melding voor het intern slopen van het pand aan Kruitlaan 37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<text:span text:style-name="nadrukvet"><text:span text:style-name="nadrukvet">7 en 14 september 2023 </text:span></text:span></text:span>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 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Een bericht via de Whats-App is ook mogelijk: 06- 12 82 39 73 (<text:a xlink:href="http://www.gemeente.groningen.nl/bellen-whatsapp" xlink:type="simple"><text:span text:style-name="nadrukondlijn">www.gemeente.groningen.nl/bellen-whatsapp</text:span></text:a>)</text:p>
            <text:p text:style-name="last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uitlaan 37a te Groningen</text:p>
                  </table:table-cell>
                  <table:table-cell table:style-name="entry" table:number-rows-spanned="1" table:number-columns-spanned="1">
                    <text:p text:style-name="table_al">9711 TX</text:p>
                  </table:table-cell>
                  <table:table-cell table:style-name="entry" table:number-rows-spanned="1" table:number-columns-spanned="1">
                    <text:p text:style-name="table_al">intern slopen pand (ontvangstdatum 16-08-2023, dossiernummer 202375516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19 september 2023 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0199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199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199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0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375516</meta:user-defined>
    <dc:language>nl</dc:language>
    <meta:user-defined meta:name="OVERHEIDop.locatietype/OVERHEIDop.gebiedsmarkering">Adres</meta:user-defined>
    <meta:user-defined meta:name="DC.title">Melding voor het intern slopen van het pand aan Kruitlaan 37a te Groningen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0199</meta:user-defined>
    <meta:user-defined meta:name="OVERHEIDop.GmbID/DC.identifier">gmb-2023-400199</meta:user-defined>
    <meta:user-defined meta:name="OVERHEIDop.versieInformatie"/>
  </office:meta>
</office:document-meta>
</file>