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nieuw bedrijfsgebouw en het aanleggen van een nieuwe in- uitrit, Van der Wa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september 2023 een besluit verzonden op de aanvraag met zaaknummer 2023-046977 voor het bouwen van een nieuw bedrijfsgebouw en het aanleggen van een nieuwe in- uitrit op locatie Van der Waals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19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an der Waalsstraat - Dytos BV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nieuw bedrijfsgebouw en het aanleggen van een nieuwe in- uitrit, Van der Waalsstraat te Zoeterme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90</meta:user-defined>
    <meta:user-defined meta:name="OVERHEIDop.GmbID/DC.identifier">gmb-2023-400190</meta:user-defined>
    <meta:user-defined meta:name="OVERHEIDop.versieInformatie"/>
  </office:meta>
</office:document-meta>
</file>