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een praktijkruimte naar wonen aan Jan van Cuijkstraat 4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Jan van Cuijkstraat 4a - het wijzigen van een praktijkruimte naar wonen (afwijken bestemmingsplan). Verzonden 24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1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wijzigen van een praktijkruimte naar wonen aan Jan van Cuijkstraat 4a te Cu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19</meta:user-defined>
    <meta:user-defined meta:name="OVERHEIDop.GmbID/DC.identifier">gmb-2023-40019</meta:user-defined>
    <meta:user-defined meta:name="OVERHEIDop.versieInformatie"/>
  </office:meta>
</office:document-meta>
</file>