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Maas en Waal - Aangevraagde vergunningen ingetrokken beschikking afhandeling aanbrengen tijdeljke handelsreclame Dijkgraafde Leeuwweg 58 Appeltern 06-09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018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8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8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est Maas en Waal - Aangevraagde vergunningen ingetrokken beschikking afhandeling aanbrengen tijdeljke handelsreclame Dijkgraafde Leeuwweg 58 Appeltern 06-09-2023 -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0188</meta:user-defined>
    <meta:user-defined meta:name="OVERHEIDop.GmbID/DC.identifier">gmb-2023-400188</meta:user-defined>
    <meta:user-defined meta:name="OVERHEIDop.versieInformatie"/>
  </office:meta>
</office:document-meta>
</file>