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Portengense Zuwe 2, 3628EN Kockengen - Melding filmopnamen Hokwerda's Kind 1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ifng is verleend op grond van artikel 2:10 APV voor het maken van filmopnamen ter hoogte van Portengense Zuwe 2 in Kockengen. De ontheffing is geldig op maandag 18 september 2023 tussen 07:00 en 21:00 uur.</text:p>
            <text:p text:style-name="common-al">datum besluit: 12 september 2023</text:p>
            <text:p text:style-name="common-al">Verzenddatum besluit: 12 september 2023</text:p>
            <text:p text:style-name="common-al">Zaaknummer: Z2023-0000165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18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50</meta:user-defined>
    <meta:user-defined meta:name="DCTERMS.abstract">Betreft: Besluit op locatie Portengense Zuwe 2, 3628EN Kockengen</meta:user-defined>
    <dc:language>nl</dc:language>
    <meta:user-defined meta:name="OVERHEIDop.locatietype/OVERHEIDop.gebiedsmarkering">Punt</meta:user-defined>
    <meta:user-defined meta:name="DC.title">Gemeente Stichtse Vecht - Ontheffing Portengense Zuwe 2, 3628EN Kockengen - Melding filmopnamen Hokwerda's Kind 18-09-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82</meta:user-defined>
    <meta:user-defined meta:name="OVERHEIDop.GmbID/DC.identifier">gmb-2023-400182</meta:user-defined>
    <meta:user-defined meta:name="OVERHEIDop.versieInformatie"/>
  </office:meta>
</office:document-meta>
</file>