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gesloten bodemnenergie systeem, Oetbertinkstraat 46 (zaaknummer 0193ESUITE14243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etbertinkstraat 46</text:span> – voor een gesloten bodemenergie systeem, verzonden op 8 september 2023.</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loket@odijsselland.nl</text:a> onder vermelding van het zaaknummer 0193ESUITE1424342023.</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Een bezwaarschrift kan door inwoners van de gemeente Zwolle ook digitaal worden ingediend. Ga naar www.zwolle.nl/bezwaarindienen Hier treft u alle informatie aan. Voor het digitaal indienen van een bezwaarschrift heeft u een DigiD inlogcode nodig.</text:p>
            <text:p text:style-name="common-al">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last-al">Nadere inlichtingen, Omgevingsdienst IJsselland: telefoonnummer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18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8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8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OBM), gesloten bodemnenergie systeem, Oetbertinkstraat 46 (zaaknummer 0193ESUITE1424342023)</meta:user-defined>
    <meta:user-defined meta:name="DCTERMS.W3CDTF/DCTERMS.available">2023-09-18</meta:user-defined>
    <meta:user-defined meta:name="DCTERMS.W3CDTF/OVERHEIDop.jaargang">2023</meta:user-defined>
    <meta:user-defined meta:name="OVERHEIDop.publicationIssue">400181</meta:user-defined>
    <meta:user-defined meta:name="OVERHEIDop.GmbID/DC.identifier">gmb-2023-400181</meta:user-defined>
    <meta:user-defined meta:name="OVERHEIDop.versieInformatie"/>
  </office:meta>
</office:document-meta>
</file>