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4-09-2023 hebben wij een reguliere omgevingsvergunning verleend voor het plaatsen van een tijdelijke opslagruimte (maximaal 5 jaar) op het adres Breukersweg 10 7471ST Goor, [GOO00A02441]Straatnaam Goor A 2441 . Deze vergunning staat ingeschreven onder zaaknummer 000058266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400172</text:span><text:line-break/><text:date style:data-style-name="dag" text:fixed="true" text:date-value="2023-09-18"/><text:line-break/><text:date style:data-style-name="jaar" text:fixed="true" text:date-value="2023-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172</text:span><text:date style:data-style-name="nicedate" text:fixed="true" text:date-value="2023-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0172</text:span><text:date style:data-style-name="nicedate" text:fixed="true" text:date-value="2023-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82662</meta:user-defined>
    <meta:user-defined meta:name="DCTERMS.abstract">het plaatsen van een tijdelijke opslagruimte</meta:user-defined>
    <dc:language>nl</dc:language>
    <meta:user-defined meta:name="OVERHEIDop.locatietype/OVERHEIDop.gebiedsmarkering">Punt</meta:user-defined>
    <meta:user-defined meta:name="DC.title">Op 14-09-2023 hebben wij een reguliere omgevingsvergunning verleend voor het plaatsen van een tijdelijke opslagruimte (maximaal 5 jaar) op het adres Breukersweg 10 7471ST Goor, [GOO00A02441]Straatnaam Goor A 2441 . Deze vergunning staat ingeschreven onder zaaknummer 0000582662.</meta:user-defined>
    <meta:user-defined meta:name="DCTERMS.W3CDTF/DCTERMS.available">2023-09-18</meta:user-defined>
    <meta:user-defined meta:name="DCTERMS.W3CDTF/OVERHEIDop.jaargang">2023</meta:user-defined>
    <meta:user-defined meta:name="OVERHEIDop.publicationIssue">400172</meta:user-defined>
    <meta:user-defined meta:name="OVERHEIDop.GmbID/DC.identifier">gmb-2023-400172</meta:user-defined>
    <meta:user-defined meta:name="OVERHEIDop.versieInformatie"/>
  </office:meta>
</office:document-meta>
</file>