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NPARK 12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unpark 1222 Vught, verhuiswagen 29-11-2023, Z23-267446.</text:p>
            <text:p text:style-name="tussenkopcur">De ontheffing is verzonden op 14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16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GEBRUIK OPENBARE WEG – HEUNPARK 1222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68</meta:user-defined>
    <meta:user-defined meta:name="OVERHEIDop.GmbID/DC.identifier">gmb-2023-400168</meta:user-defined>
    <meta:user-defined meta:name="OVERHEIDop.versieInformatie"/>
  </office:meta>
</office:document-meta>
</file>