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brandveilig gebruik van een huisvesting voor arbeidsmigranten, 2e Vlietweg 18B in Oostdijk</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randveilig gebruik van een huisvesting voor arbeidsmigranten op het adres 2e Vlietweg 18B in Oostdijk. Het betreft de volgende activiteit(en):</text:p>
            <text:list text:style-name="id1-3-2-1-1-2">
              <text:list-item text:style-override="id1-3-2-1-1-2-1">
                <text:number>•</text:number>
                <text:p text:style-name="al">het brandveilig gebruiken</text:p>
              </text:list-item>
            </text:list>
            <text:p text:style-name="common-al">De aanvraag is geregistreerd onder zaaknummer Z2023-00022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9 augustus 2023. De gemeente Reimerswaal neemt daarover waarschijnlijk uiterlijk 5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0016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6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6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227</meta:user-defined>
    <meta:user-defined meta:name="DCTERMS.abstract">Voor: het brandveilig gebruik van een huisvesting voor arbeidsmigranten. Locatie: 2e Vlietweg 18B in Oostdijk. Datum ontvangst: 29 augustus 2023.</meta:user-defined>
    <dc:language>nl</dc:language>
    <meta:user-defined meta:name="OVERHEIDop.locatietype/OVERHEIDop.gebiedsmarkering">Punt</meta:user-defined>
    <meta:user-defined meta:name="DC.title">Ingediende aanvraag voor het brandveilig gebruik van een huisvesting voor arbeidsmigranten, 2e Vlietweg 18B in Oostdijk</meta:user-defined>
    <meta:user-defined meta:name="DCTERMS.W3CDTF/DCTERMS.available">2023-09-18</meta:user-defined>
    <meta:user-defined meta:name="DCTERMS.W3CDTF/OVERHEIDop.jaargang">2023</meta:user-defined>
    <meta:user-defined meta:name="OVERHEIDop.publicationIssue">400167</meta:user-defined>
    <meta:user-defined meta:name="OVERHEIDop.GmbID/DC.identifier">gmb-2023-400167</meta:user-defined>
    <meta:user-defined meta:name="OVERHEIDop.versieInformatie"/>
  </office:meta>
</office:document-meta>
</file>