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eerstraat 44, 5473V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0 september 2023</text:p>
            <text:p text:style-name="common-al">Overkapping meerstraat 44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016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6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6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64</meta:user-defined>
    <meta:user-defined meta:name="DCTERMS.abstract">Betreft: aanvraag op locatie Meerstraat 44, 5473VX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Meerstraat 44, 5473VX Heeswijk-Dinthe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0164</meta:user-defined>
    <meta:user-defined meta:name="OVERHEIDop.GmbID/DC.identifier">gmb-2023-400164</meta:user-defined>
    <meta:user-defined meta:name="OVERHEIDop.versieInformatie"/>
  </office:meta>
</office:document-meta>
</file>