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het kappen van 4 esdoorns en 3 beuken, Sint Nicolaasdijk 81 8264AE Kampen</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
            <text:span text:style-name="nadrukvet">Zaaknummer:</text:span> 9702023</text:p>
            <text:p text:style-name="common-al">
            <text:span text:style-name="nadrukvet">Verzenddatum besluit:</text:span>
          </text:p>
            <text:p text:style-name="common-al">
            <text:span text:style-name="nadrukvet">Locatie:</text:span> Sint Nicolaasdijk 81 8264AE Kampen</text:p>
            <text:p text:style-name="common-al">
            <text:span text:style-name="nadrukvet">Projectomschrijving:</text:span> het kappen van 4 esdoorns en 3 beuken.</text:p>
            <text:p text:style-name="common-al">De vergunning voor de bomen 1 en 5 wordt hierbij ingetrokken. Voor de overige (5) bomen blijft de omgevingsvergunning van 11 april 2023 in st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1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02023</meta:user-defined>
    <meta:user-defined meta:name="DCTERMS.abstract">het kappen van 4 esdoorns en 3 beuken</meta:user-defined>
    <dc:language>nl</dc:language>
    <meta:user-defined meta:name="OVERHEIDop.locatietype/OVERHEIDop.gebiedsmarkering">Punt</meta:user-defined>
    <meta:user-defined meta:name="OVERHEIDop.locatietype/OVERHEIDop.gebiedsmarkering">Punt</meta:user-defined>
    <meta:user-defined meta:name="DC.title">Gedeeltelijk ingetrokken omgevingsvergunning met reguliere procedure, het kappen van 4 esdoorns en 3 beuken, Sint Nicolaasdijk 81 8264AE Kampen</meta:user-defined>
    <meta:user-defined meta:name="DCTERMS.W3CDTF/DCTERMS.available">2023-09-19</meta:user-defined>
    <meta:user-defined meta:name="DCTERMS.W3CDTF/OVERHEIDop.jaargang">2023</meta:user-defined>
    <meta:user-defined meta:name="OVERHEIDop.publicationIssue">400163</meta:user-defined>
    <meta:user-defined meta:name="OVERHEIDop.GmbID/DC.identifier">gmb-2023-400163</meta:user-defined>
    <meta:user-defined meta:name="OVERHEIDop.versieInformatie"/>
  </office:meta>
</office:document-meta>
</file>