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raam op een rijksmonument aan de Ridderstraat 23 in Gameren. Zaaknummer: ODR2307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9-2023 een omgevingsvergunning voor het plaatsen van een dakraam op een rijksmonument op het adres Ridderstraat 23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016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755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dakraam op een rijksmonument aan de Ridderstraat 23 in Gameren. Zaaknummer: ODR2307555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61</meta:user-defined>
    <meta:user-defined meta:name="OVERHEIDop.GmbID/DC.identifier">gmb-2023-400161</meta:user-defined>
    <meta:user-defined meta:name="OVERHEIDop.versieInformatie"/>
  </office:meta>
</office:document-meta>
</file>