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 MET ZONNEPANELEN, MEYERWEG 72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overkapping met zonnepanelen op het perceel Meyerweg 72 te De Knipe (24-01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01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OVERKAPPING MET ZONNEPANELEN, MEYERWEG 72 DE KNIPE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16</meta:user-defined>
    <meta:user-defined meta:name="OVERHEIDop.GmbID/DC.identifier">gmb-2023-40016</meta:user-defined>
    <meta:user-defined meta:name="OVERHEIDop.versieInformatie"/>
  </office:meta>
</office:document-meta>
</file>