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6-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6-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6-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6-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bullet style:num-suffix="" text:bullet-char="​" text:level="1">
        <style:list-level-properties text:min-label-width="10mm"/>
      </text:list-level-style-bullet>
    </text:list-style>
    <text:list-style style:name="id1-3-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88-6-1-1">
      <style:table-column-properties/>
    </style:style>
    <style:style style:family="table-column" style:parent-style-name="colspec" style:name="id1-3-2-4-88-6-1-2">
      <style:table-column-properties/>
    </style:style>
    <style:style style:family="table-column" style:parent-style-name="colspec" style:name="id1-3-2-4-88-6-1-3">
      <style:table-column-properties/>
    </style:style>
    <style:style style:family="table-column" style:parent-style-name="colspec" style:name="id1-3-2-4-88-6-1-4">
      <style:table-column-properties/>
    </style:style>
    <style:style style:family="table-column" style:parent-style-name="colspec" style:name="id1-3-2-4-88-6-1-5">
      <style:table-column-properties/>
    </style:style>
    <style:style style:family="table-column" style:parent-style-name="colspec" style:name="id1-3-2-4-88-6-1-6">
      <style:table-column-properties/>
    </style:style>
    <text:list-style style:name="id1-3-2-4-88-6-1-8-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8-6-1-8-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8-6-1-8-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8-6-1-8-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Mandaatbesluit omgevingsdienst regio Arnhem – gemeente Doesburg 2024</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list text:style-name="id1-3-2-2-1-3">
              <text:list-item text:style-override="id1-3-2-2-1-3-1">
                <text:number>a.</text:number>
                <text:p text:style-name="al">Bestuursorgaan: het college van burgemeester en wethouders en of de burgemeester van de gemeente Doesburg;</text:p>
              </text:list-item>
              <text:list-item text:style-override="id1-3-2-2-1-3-2">
                <text:number>b.</text:number>
                <text:p text:style-name="al">Directeur: de directeur van de omgevingsdienst, bedoeld in artikel 25 van de gemeenschappelijke regeling;</text:p>
              </text:list-item>
              <text:list-item text:style-override="id1-3-2-2-1-3-3">
                <text:number>c.</text:number>
                <text:p text:style-name="al">Gemeenschappelijke regeling: de Gemeenschappelijke regeling omgevingsdienst regio Arnhem;</text:p>
              </text:list-item>
              <text:list-item text:style-override="id1-3-2-2-1-3-4">
                <text:number>d.</text:number>
                <text:p text:style-name="al">Lijst van bevoegdheden: het als bijlage bij dit mandaatbesluit behorende overzicht, waarop het bestuursorgaan heeft aangekruist welke (categorieën van) bevoegdheden zijn gemandateerd;</text:p>
              </text:list-item>
              <text:list-item text:style-override="id1-3-2-2-1-3-5">
                <text:number>e.</text:number>
                <text:p text:style-name="al">Machtiging: de bevoegdheid om namens het bevoegde bestuursorgaan feitelijke handelingen te verrichten die niet vallen onder de definitie van mandaat als bedoeld in sub f van dit artikel of volmacht als bedoeld in sub j van dit artikel;</text:p>
              </text:list-item>
              <text:list-item text:style-override="id1-3-2-2-1-3-6">
                <text:number>f.</text:number>
                <text:p text:style-name="al">Mandaat: de bevoegdheid om namens het bevoegde bestuursorgaan besluiten als bedoeld in artikel 1:3 van de Awb te nemen en te ondertekenen, alsmede de noodzakelijke feitelijke handelingen in het kader van de voorbereiding, bekendmaking en uitvoering daarvan te verrichten alsmede de ondertekening;</text:p>
              </text:list-item>
              <text:list-item text:style-override="id1-3-2-2-1-3-7">
                <text:number>g.</text:number>
                <text:p text:style-name="al">Omgevingsdienst: omgevingsdienst regio Arnhem;</text:p>
              </text:list-item>
              <text:list-item text:style-override="id1-3-2-2-1-3-8">
                <text:number>h.</text:number>
                <text:p text:style-name="al">Ondermandaat: de figuur dat de gemandateerde op zijn beurt mandaat verleent aan een ander;</text:p>
              </text:list-item>
              <text:list-item text:style-override="id1-3-2-2-1-3-9">
                <text:number>i.</text:number>
                <text:p text:style-name="al">Plaatsvervangend directeur: degene die op grond van de dan geldende Vervangingsregeling directeur Omgevingsdienst Regio Arnhem is aangewezen om de directeur te vervangen bij diens verhindering of ontstentenis;</text:p>
              </text:list-item>
              <text:list-item text:style-override="id1-3-2-2-1-3-10">
                <text:number>j.</text:number>
                <text:p text:style-name="al">Volmacht: de bevoegdheid om namens het bevoegde bestuursorgaan privaatrechtelijke rechtshandelingen te verrichten, alsmede de noodzakelijke feitelijke handelingen in het kader van de voorbereiding en uitvoering daarvan te verrichten.</text:p>
              </text:list-item>
            </text:list>
          </text:section>
          <text:section text:name="artikel_id1-3-2-2-2" text:style-name="artikel">
            <text:p text:style-name="artikel_kop_titel"><text:span text:style-name="artikel_kop_label">Artikel</text:span> <text:span text:style-name="artikel_kop_nr">2</text:span> Schakelbepaling</text:p>
            <text:list text:style-name="id1-3-2-2-2-2">
              <text:list-item text:style-override="id1-3-2-2-2-2">
                <text:number>1.</text:number>
                <text:p text:style-name="al">Hetgeen in dit besluit is bepaald met betrekking tot mandaat is van overeenkomstige toepassing op volmacht en machtiging, tenzij de aard van de desbetreffende bevoegdheid zich hiertegen verzet.</text:p>
              </text:list-item>
              <text:list-item text:style-override="id1-3-2-2-2-3">
                <text:number>2.</text:number>
                <text:p text:style-name="al">Op bij afzonderlijk besluit door het bevoegde bestuursorgaan aan de directeur verleende mandaten, volmachten en machtigingen is het bepaalde in dit besluit van overeenkomstige toepassing.</text:p>
              </text:list-item>
            </text:list>
          </text:section>
          <text:section text:name="artikel_id1-3-2-2-3" text:style-name="artikel">
            <text:p text:style-name="artikel_kop_titel"><text:span text:style-name="artikel_kop_label">Artikel</text:span> <text:span text:style-name="artikel_kop_nr">3</text:span> Gemandateerde bevoegdheden</text:p>
            <text:list text:style-name="id1-3-2-2-3-2">
              <text:list-item text:style-override="id1-3-2-2-3-2">
                <text:number>1.</text:number>
                <text:p text:style-name="al">Het bestuursorgaan verleent, voor zover het bevoegd is, mandaat aan de directeur tot het uitoefenen van de (categorieën van) bevoegdheden in de lijst van bevoegdheden.</text:p>
              </text:list-item>
              <text:list-item text:style-override="id1-3-2-2-3-3">
                <text:number>2.</text:number>
                <text:p text:style-name="al">In het kader van de uitoefening van een gemandateerde bevoegdheid als bedoeld in lid 1, is de directeur tevens bevoegd tot het verrichten van de daartoe noodzakelijke feitelijke handelingen.</text:p>
              </text:list-item>
              <text:list-item text:style-override="id1-3-2-2-3-4">
                <text:number>3.</text:number>
                <text:p text:style-name="al">De directeur stemt in met de gemandateerde bevoegdheden. Instemming geschiedt schriftelijk.</text:p>
              </text:list-item>
            </text:list>
          </text:section>
          <text:section text:name="artikel_id1-3-2-2-4" text:style-name="artikel">
            <text:p text:style-name="artikel_kop_titel"><text:span text:style-name="artikel_kop_label">Artikel</text:span> <text:span text:style-name="artikel_kop_nr">4</text:span> Ondermandaat en vervanging</text:p>
            <text:list text:style-name="id1-3-2-2-4-2">
              <text:list-item text:style-override="id1-3-2-2-4-2">
                <text:number>1.</text:number>
                <text:p text:style-name="al">De directeur kan ter uitoefening van een aan hem gemandateerde bevoegdheid ondermandaat verlenen aan degenen die werkzaam zijn onder zijn verantwoordelijkheid of, indien door het bestuursorgaan toegestaan, aan derden. In dat laatste geval dient degene aan wie ondermandaat is verleend, alsmede degene onder wiens verantwoordelijkheid hij werkzaam is, schriftelijk met de verlening van het ondermandaat in te stemmen.</text:p>
              </text:list-item>
              <text:list-item text:style-override="id1-3-2-2-4-3">
                <text:number>2.</text:number>
                <text:p text:style-name="al">Op het ondermandaat zijn de bepalingen van dit besluit, met uitzondering van het vorige lid, van overeenkomstige toepassing.</text:p>
              </text:list-item>
              <text:list-item text:style-override="id1-3-2-2-4-4">
                <text:number>3.</text:number>
                <text:p text:style-name="al">In de gevallen waarin de plaatsvervangend directeur de directeur vervangt wegens verhindering of ontstentenis, beschikt deze krachtens dit besluit over dezelfde bevoegdheden als de directeur.</text:p>
              </text:list-item>
            </text:list>
          </text:section>
          <text:section text:name="artikel_id1-3-2-2-5" text:style-name="artikel">
            <text:p text:style-name="artikel_kop_titel"><text:span text:style-name="artikel_kop_label">Artikel</text:span> <text:span text:style-name="artikel_kop_nr">5</text:span> Voorschriften, instructies en begrenzing</text:p>
            <text:list text:style-name="id1-3-2-2-5-2">
              <text:list-item text:style-override="id1-3-2-2-5-2">
                <text:number>1.</text:number>
                <text:p text:style-name="al">De uitoefening van de gemandateerde bevoegdheden geschiedt binnen de grenzen en met inachtneming van de ter zake voor het bestuursorgaan geldende wettelijke regelingen en beleidsregels.</text:p>
              </text:list-item>
              <text:list-item text:style-override="id1-3-2-2-5-3">
                <text:number>2.</text:number>
                <text:p text:style-name="al">De directeur mag enkel van het mandaat gebruik maken, indien het bestuursorgaan de gemandateerde bevoegdheid als af te nemen product in de dienstverleningsovereenkomst, werkprogramma en/of maat- en meerwerkopdracht heeft opgenomen.</text:p>
              </text:list-item>
              <text:list-item text:style-override="id1-3-2-2-5-4">
                <text:number>3.</text:number>
                <text:p text:style-name="al">Instructies en begrenzing van de gemandateerde bevoegdheden kunnen, behalve in zijn algemeenheid als bedoeld in het vijfde lid van dit artikel en/of in bijbehorende bijlage ‘mandaatregister’ in de kolom ‘begrenzing’, door het bestuursorgaan per geval aan de directeur worden gegeven.</text:p>
              </text:list-item>
              <text:list-item text:style-override="id1-3-2-2-5-5">
                <text:number>4.</text:number>
                <text:p text:style-name="al">Indien instructies per geval worden gegeven, geschiedt dit schriftelijk en op een zodanig tijdstip dat de inachtneming of tijdige verdaging van beslistermijnen gewaarborgd wordt.</text:p>
              </text:list-item>
              <text:list-item text:style-override="id1-3-2-2-5-6">
                <text:number>5.</text:number>
                <text:p text:style-name="al">De volgende algemene instructies zijn van toepassing op de uitoefening van het mandaat:</text:p>
                <text:list text:style-name="id1-3-2-2-5-6-3">
                  <text:list-item text:style-override="id1-3-2-2-5-6-3-1">
                    <text:number>a.</text:number>
                    <text:p text:style-name="al">Indien zich naar het oordeel van de directeur één of meer van de navolgende gevallen voordoet, overlegt de directeur de zaak met betrokken portefeuillehouder, alvorens een besluit te nemen:</text:p>
                    <text:list text:style-name="id1-3-2-2-5-6-3-1-3">
                      <text:list-item text:style-override="id1-3-2-2-5-6-3-1-3-1">
                        <text:number>i.</text:number>
                        <text:p text:style-name="al">de te nemen beslissing wijkt af van bestaand beleid, richtlijnen of voorschriften;</text:p>
                      </text:list-item>
                      <text:list-item text:style-override="id1-3-2-2-5-6-3-1-3-2">
                        <text:number>ii.</text:number>
                        <text:p text:style-name="al">uit de te nemen beslissing kunnen niet voorziene financiële of andere belangrijke consequenties voortvloeien;</text:p>
                      </text:list-item>
                      <text:list-item text:style-override="id1-3-2-2-5-6-3-1-3-3">
                        <text:number>iii.</text:number>
                        <text:p text:style-name="al">tijdens de voorbereiding van het besluit komt naar voren dat de te nemen beslissing bestuurlijk of maatschappelijk gevoelig ligt;</text:p>
                      </text:list-item>
                      <text:list-item text:style-override="id1-3-2-2-5-6-3-1-3-4">
                        <text:number>iv.</text:number>
                        <text:p text:style-name="al">het betreft een stuk, gericht aan de Kroon, ministers, staatssecretarissen, de Raad van State, de Nationale ombudsman, de commissaris van de Koning en gedeputeerde staten, dat geen routinematig karakter heeft.</text:p>
                      </text:list-item>
                    </text:list>
                  </text:list-item>
                  <text:list-item text:style-override="id1-3-2-2-5-6-3-2">
                    <text:number>b.</text:number>
                    <text:p text:style-name="al">Indien een besluit op bezwaar betreft, is geen mandaat verleend aan de functie die het primaire besluit heeft genomen. </text:p>
                  </text:list-item>
                </text:list>
              </text:list-item>
              <text:list-item text:style-override="id1-3-2-2-5-7">
                <text:number>6.</text:number>
                <text:p text:style-name="al">Indien sprake is van ondermandatering, is de directeur gehouden geldende instructies onverwijld aan de betreffende ondergemandateerden door te geven, onverminderd de bevoegdheid van het bestuursorgaan dit zelf te doen.</text:p>
              </text:list-item>
            </text:list>
          </text:section>
          <text:section text:name="artikel_id1-3-2-2-6" text:style-name="artikel">
            <text:p text:style-name="artikel_kop_titel"><text:span text:style-name="artikel_kop_label">Artikel</text:span> <text:span text:style-name="artikel_kop_nr">6</text:span> Informatieverstrekking</text:p>
            <text:list text:style-name="id1-3-2-2-6-2">
              <text:list-item text:style-override="id1-3-2-2-6-2">
                <text:number>1.</text:number>
                <text:p text:style-name="al">De directeur draagt ervoor zorg dat het bestuursorgaan tijdig in kennis wordt gesteld van krachtens mandaat te nemen besluiten, waarvan moet worden aangenomen dat kennisneming door het bestuursorgaan gewenst is. Hier is in ieder geval sprake van indien:</text:p>
                <text:list text:style-name="id1-3-2-2-6-2-3">
                  <text:list-item text:style-override="id1-3-2-2-6-2-3-1">
                    <text:number>a.</text:number>
                    <text:p text:style-name="al">de maatschappelijke, beleidsmatige, juridische of financiële omstandigheden daartoe aanleiding geven;</text:p>
                  </text:list-item>
                  <text:list-item text:style-override="id1-3-2-2-6-2-3-2">
                    <text:number>b.</text:number>
                    <text:p text:style-name="al">advies nodig is van anderen dan de omgevingsdienst of onder hem ressorterende medewerkers, en het advies niet aansluit op het eigen standpunt van de omgevingsdienst dan wel niet tot dezelfde uitkomsten leidt.</text:p>
                  </text:list-item>
                </text:list>
              </text:list-item>
              <text:list-item text:style-override="id1-3-2-2-6-3">
                <text:number/>
                <text:p text:style-name="al">In dat geval lichten partijen elkaar over en weer op een zodanig tijdstip in dat de inachtneming of tijdige verdaging van beslistermijnen gewaarborgd wordt.</text:p>
              </text:list-item>
              <text:list-item text:style-override="id1-3-2-2-6-4">
                <text:number>2.</text:number>
                <text:p text:style-name="al">Het niet-voldoen aan de in het vorige lid genoemde verplichting doet niet af aan de rechtsgeldigheid van een krachtens mandaat genomen besluit.</text:p>
              </text:list-item>
              <text:list-item text:style-override="id1-3-2-2-6-5">
                <text:number>3.</text:number>
                <text:p text:style-name="al">Inlichtingen kunnen zowel mondeling als schriftelijk worden gegeven.</text:p>
              </text:list-item>
            </text:list>
          </text:section>
          <text:section text:name="artikel_id1-3-2-2-7" text:style-name="artikel">
            <text:p text:style-name="artikel_kop_titel"><text:span text:style-name="artikel_kop_label">Artikel</text:span> <text:span text:style-name="artikel_kop_nr">7</text:span> Ondertekening</text:p>
            <text:list text:style-name="id1-3-2-2-7-2">
              <text:list-item text:style-override="id1-3-2-2-7-2">
                <text:number>1.</text:number>
                <text:p text:style-name="al">Bij de uitoefening van een mandaat worden uitgaande stukken als volgt ondertekend: “Namens het college van burgemeester en wethouders van de gemeente Doesburg, [naam directeur], directeur omgevingsdienst Regio Arnhem” of “Namens de burgemeester van de gemeente Doesburg, [naam directeur], directeur omgevingsdienst Regio Arnhem”.</text:p>
              </text:list-item>
              <text:list-item text:style-override="id1-3-2-2-7-3">
                <text:number>2.</text:number>
                <text:p text:style-name="al">Ingeval van uitoefening van ondermandaat worden uitgaande stukken overeenkomstig het bepaalde in lid 1 ondertekend, met dien verstande dat de naam, de functieaanduiding en de handtekening van de ondergemandateerde in de plaats van de naam, de functieaanduiding en de handtekening van de directeur worden geplaatst.</text:p>
              </text:list-item>
            </text:list>
          </text:section>
          <text:section text:name="artikel_id1-3-2-2-8" text:style-name="artikel">
            <text:p text:style-name="artikel_kop_titel"><text:span text:style-name="artikel_kop_label">Artikel</text:span> <text:span text:style-name="artikel_kop_nr">8</text:span> Inwerkingtreding</text:p>
            <text:list text:style-name="id1-3-2-2-8-2">
              <text:list-item text:style-override="id1-3-2-2-8-2">
                <text:number>1.</text:number>
                <text:p text:style-name="al">Dit besluit treedt in werking op 1 januari 2024 met ingang van de dag na bekendmaking.</text:p>
              </text:list-item>
              <text:list-item text:style-override="id1-3-2-2-8-3">
                <text:number>2.</text:number>
                <text:p text:style-name="al">Het bestuursorgaan draagt zorg voor de bekendmaking en de registratie van dit besluit.</text:p>
              </text:list-item>
              <text:list-item text:style-override="id1-3-2-2-8-4">
                <text:number>3.</text:number>
                <text:p text:style-name="al">Met ingang van de inwerkingtreding van dit besluit worden alle eerder genomen besluiten waarin algemeen mandaat wordt verleend aan de directeur ingetrokken zijnde <text:span text:style-name="nadrukcur">‘Algemeen mandaatbesluit Omgevingsdienst Regio Arnhem – gemeente Doesburg 2022’.</text:span> Met dien verstande dat besluiten door de directeur namens het college van Burgermeester en Wethouders en/of de Burgermeester van de gemeente Doesburg genomen besluiten op basis van mandaatbesluit <text:span text:style-name="nadrukcur">‘Algemeen mandaatbesluit Omgevingsdienst Regio Arnhem – gemeente Doesburg 2022’</text:span> van kracht blijven.</text:p>
              </text:list-item>
            </text:list>
          </text:section>
          <text:section text:name="artikel_id1-3-2-2-9" text:style-name="artikel">
            <text:p text:style-name="artikel_kop_titel"><text:span text:style-name="artikel_kop_label">Artikel</text:span> <text:span text:style-name="artikel_kop_nr">9</text:span> Citeerwijze</text:p>
            <text:p text:style-name="al">Dit besluit wordt aangehaald als: Mandaatbesluit Omgevingsdienst regio Arnhem – gemeente Doesburg 2024. </text:p>
          </text:section>
        </text:section>
        <text:section text:name="regeling-sluiting_id1-3-2-3" text:style-name="regeling-sluiting">
          <text:section text:name="ondertekening_id1-3-2-3-1">
            <text:p><text:span text:style-name="functie">Aldus besloten op 12 september 2023 te Doesburg,</text:span></text:p>
          </text:section>
          <text:section text:name="ondertekening_id1-3-2-3-2">
            <text:p><text:span text:style-name="functie"/></text:p>
            <text:p><text:span text:style-name="functie"/></text:p>
            <text:p><text:span text:style-name="functie">Burgemeester en wethouders van gemeente Doesburg</text:span></text:p>
          </text:section>
          <text:section text:name="ondertekening_id1-3-2-3-3">
            <text:p><text:span text:style-name="functie"/></text:p>
            <text:p><text:span text:style-name="functie"/></text:p>
            <text:p><text:span text:style-name="functie">De secretaris, </text:span></text:p>
            <text:p><text:span text:style-name="functie">P. Werkman</text:span></text:p>
          </text:section>
          <text:section text:name="ondertekening_id1-3-2-3-4">
            <text:p><text:span text:style-name="functie"/></text:p>
            <text:p><text:span text:style-name="functie"/></text:p>
            <text:p><text:span text:style-name="functie">De burgemeester, </text:span></text:p>
            <text:p><text:span text:style-name="functie">L.W.C.M. van der Meijs</text:span></text:p>
          </text:section>
          <text:section text:name="ondertekening_id1-3-2-3-5">
            <text:p><text:span text:style-name="functie"/></text:p>
          </text:section>
        </text:section>
        <text:section text:name="nota-toelichting_id1-3-2-4" text:style-name="nota-toelichting">
          <text:p text:style-name="kop_level0"><text:span text:style-name="label">Bijlage</text:span> <text:span text:style-name="nr">2</text:span> TOELICHTING</text:p>
          <text:p text:style-name="al">
          <text:span text:style-name="nadrukvet">Algemeen</text:span>
        </text:p>
          <text:p text:style-name="al">De Omgevingswet treedt per 1 juli 2024 in werking. Om deze reden dient het mandaatbesluit uit 2022 te worden herijkt. Vanaf 1 juli gelden nieuwe rijks- en decentrale regels over de fysieke leefomgeving. De Omgevingswet bundelt niet alleen regels uit verschillende wetten, maar brengt ook inhoudelijke en procedurele wijzigingen aan. Bovendien vindt een decentralisatieslag plaats. In plaats van het rijk wordt de gemeenteraad onder de Omgevingswet regelgever over bepaalde onderwerpen die nu nog in rijksregels zijn vastgelegd. </text:p>
          <text:p text:style-name="al"/>
          <text:p text:style-name="al">Het mandaat uit 2022 met de lijst van bevoegdheden was gedetailleerd opgesteld. Dit hield in dat de omgevingsdienst alleen mandaat heeft voor de bevoegdheden die expliciet in de mandaatbesluiten aangekruist zijn. </text:p>
          <text:p text:style-name="al"/>
          <text:p text:style-name="al">Dit mandaat is minder gedetailleerd opgesteld. Dit houdt in dat in de kruisjeslijst volledige wet- en regelgeving wordt gemandateerd en uitsluitend expliciet wordt genoemd waar geen mandaat wordt verleend. </text:p>
          <text:p text:style-name="al"/>
          <text:p text:style-name="al">Dit heeft als voordeel dat bij een wijziging van het takenpakket uitsluitend een wijziging in het werkprogramma nodig is. Daarbij worden de termijnen onder de Omgevingswet veelal korter. Een flexibeler mandaatbesluit voorkomt mogelijke overschrijding van deze termijnen, omdat er bij onduidelijkheid waar een taak belegd is, er geen extra (mandaat)besluit door het college hoeft te worden genomen. Tevens beschikt iedere gemeente bij de inwerkingtreding van de Omgevingswet van rechtswege over een set bruidsschatregels als onderdeel van het omgevingsplan. Bij de overgang van de bruidsschatregels naar eigen Omgevingsplanregels, zal steeds het mandaatbesluit door de colleges moeten worden geactualiseerd. Een breed mandaat scheelt veel besluitvorming door de colleges, omdat niet naar specifieke regelgeving wordt verwezen. </text:p>
          <text:p text:style-name="al"/>
          <text:p text:style-name="al">Hierbij moet wel worden opgemerkt. Het werkprogramma blijft altijd leidend, wat betreft de omvang van het takenpakket van de omgevingsdienst. Louter de grondslag voor het doen uitvoeren van de taken is gelegen in het mandaat. Een breder mandaat heeft nimmer een wijziging in het takenpakket van de omgevingsdienst als effect. Daarbij is het uitgangspunt dat de kruisjeslijst beleidsneutraal t.o.v. het voorgaande mandaat is overgezet. </text:p>
          <text:p text:style-name="al"/>
          <text:p text:style-name="al">Het mandaatbesluit en bijbehorende kruisjeslijst is gezamenlijk, in samenwerking met Hekkelman Advocaten, door de zeven Gelderse Omgevingsdiensten ontwikkeld. Hierdoor is het mogelijk dat er bevoegdheden in het format zijn opgenomen, die niet van toepassing voor het desbetreffende bevoegd gezag zijn. Met nadruk wordt vermeld dat het een gezamenlijk format betreft en geen uniform inhoudelijk mandaat. Dit laatste is niet aan de orde: elke partner dient zelf te kunnen besluiten welk mandaat aan de omgevingsdienst wordt verstrekt. Daarin wordt niet getreden. </text:p>
          <text:p text:style-name="al"/>
          <text:p text:style-name="al">
          <text:span text:style-name="nadrukcur">Artikelsgewijze toelichting</text:span>
        </text:p>
          <text:p text:style-name="al">
          <text:span text:style-name="nadrukvet">Artikel 1 Begripsbepalingen</text:span>
        </text:p>
          <text:p text:style-name="al">Dit artikel bevat een omschrijving van de belangrijkste begrippen die in het mandaatbesluit worden gebruikt.</text:p>
          <text:p text:style-name="al"/>
          <text:p text:style-name="al">
          <text:span text:style-name="nadrukcur">Begrippen bestuursorgaan en Directeur</text:span>
        </text:p>
          <text:p text:style-name="al">Niet de rechtspersoon zelf (bijvoorbeeld de gemeente) maar de afzonderlijke bestuursorganen (bijvoorbeeld de raad, het college of de burgemeester) zijn bevoegd tot het treffen van een gemeenschappelijke regeling. Bestuursorganen kunnen alleen een gemeenschappelijke regeling treffen voor de overdracht c.q. mandatering van hun eigen taken. Zie artikel 51 Wet gemeenschappelijke regelingen.</text:p>
          <text:p text:style-name="al"/>
          <text:p text:style-name="al">De omgevingsdiensten in het Gelders stelsel zijn zogeheten ‘collegeregelingen’. De gemeenschappelijke regeling van elke omgevingsdienst is getroffen door de colleges van burgemeester en wethouders van de deelnemende gemeenten en het college van Gedeputeerde Staten van Gelderland. In het kader hiervan hebben deze deelnemers een aantal van hun bevoegdheden gemandateerd aan de directeur van de omgevingsdienst. In het format wordt ervan uitgegaan dat er één mandaatbesluit per deelnemer komt. Omdat tot nu toe alleen de mandaten van alle Gelderse gemeentelijke deelnemers zijn geïnventariseerd, wordt met ‘bestuursorgaan’ het college van burgemeester en wethouders van de betrokken deelnemende gemeente aangeduid als mandaatgevend orgaan.</text:p>
          <text:p text:style-name="al"/>
          <text:p text:style-name="al">
          <text:span text:style-name="nadrukcur">Begrip mandaat</text:span>
        </text:p>
          <text:p text:style-name="al">In artikel 10:1 Awb wordt mandaat omschreven als de bevoegdheid om in naam van een bestuursorgaan besluiten te nemen. De bevoegdheid in mandaat wordt uitgeoefend onder verantwoordelijkheid van het oorspronkelijk bevoegde bestuursorgaan. De gemandateerde kan namens de mandaatgever besluiten nemen. Deze besluiten worden toegerekend aan het bestuursorgaan zelf. Het bestuursorgaan verliest de bevoegdheid om zelf het besluit te nemen niet en kan dit ook te allen tijde doen (art. 10:7 Awb). Ook betekent dit dat bezwaar en beroep tegen een in mandaat genomen besluit wordt ingesteld tegen het bestuursorgaan zelf en niet tegen de ambtenaar die het besluit feitelijk heeft genomen.</text:p>
          <text:p text:style-name="al"/>
          <text:p text:style-name="al">In dit Algemeen mandaatbesluit wordt onder mandaat tevens de bevoegdheid begrepen tot het verrichten van de noodzakelijke feitelijke handelingen in het kader van de voorbereiding, bekendmaking en uitvoering van een in mandaat genomen of te nemen besluit in de zin van artikel 1:3 Awb.</text:p>
          <text:p text:style-name="al"/>
          <text:p text:style-name="al">
          <text:span text:style-name="nadrukcur">Begrip volmacht</text:span>
        </text:p>
          <text:p text:style-name="al">Volmacht is geregeld in artikel 3:60 e.v. Burgerlijk Wetboek. De schakelbepaling van artikel 10:12 Awb zorgt ervoor dat de publiekrechtelijke vereisten die gelden voor mandaatverlening overeenkomstig gelden voor het verlenen van volmachten. Volmacht speelt een rol bij het optreden van een deelnemer als rechtspersoon naar burgerlijk recht. Volmacht betreft de bevoegdheid tot vertegenwoordiging van een deelnemer bij privaatrechtelijke rechtshandelingen. </text:p>
          <text:p text:style-name="al"/>
          <text:p text:style-name="al">In dit Algemeen mandaatbesluit wordt onder volmacht tevens de bevoegdheid begrepen tot het verrichten van de noodzakelijke feitelijke handelingen in het kader van de voorbereiding en uitvoering van een in volmacht verrichte privaatrechtelijke rechtshandeling.</text:p>
          <text:p text:style-name="al"/>
          <text:p text:style-name="al">In het vervolg van deze toelichting wordt verder uitsluitend over mandaat gesproken, tenzij er specifiek aanleiding is om over volmacht te spreken.</text:p>
          <text:p text:style-name="al"/>
          <text:p text:style-name="al">
          <text:span text:style-name="nadrukcur">Begrip machtiging</text:span>
        </text:p>
          <text:p text:style-name="al">In dit Algemeen mandaatbesluit wordt onder machtiging begrepen de bevoegdheid tot het verrichten van de feitelijke handelingen welke niet onder de definitie van mandaat of volmacht vallen. Te denken valt aan het feitelijk handelen van de overheid bij de uitvoering van haar publiekrechtelijke taken zoals wegonderhoud, of een informatieve brief welke niet noodzakelijk is in het kader van een besluit of een privaatrechtelijke rechtshandeling. Hiermee worden er geen beoogde rechtsgevolgen in het leven geroepen.</text:p>
          <text:p text:style-name="al"/>
          <text:p text:style-name="al">Een zodanige machtiging is volgens het Algemeen mandaatbesluit alleen mogelijk bij afzonderlijk besluit door het bevoegde bestuursorgaan bijv. in het kader van een project (zie de schakelbepaling van artikel 2 Algemeen mandaatbesluit). De schakelbepaling van artikel 10:12 Awb zorgt ervoor dat de publiekrechtelijke vereisten die gelden voor mandaatverlening overeenkomstig gelden voor het verlenen van machtigingen.</text:p>
          <text:p text:style-name="al"/>
          <text:p text:style-name="al">In het vervolg van deze toelichting wordt verder uitsluitend over mandaat gesproken, tenzij er specifiek aanleiding is om over machtiging te spreken.</text:p>
          <text:p text:style-name="al"/>
          <text:p text:style-name="al">
          <text:span text:style-name="nadrukvet">Artikel 2 Schakelbepaling</text:span>
        </text:p>
          <text:p text:style-name="al">Lid 1 van dit artikel vormt een weerslag van artikel 10:12 Awb voor wat betreft volmacht. Door dit lid wordt duidelijk dat het Algemeen mandaatbesluit niet slechts betrekking heeft op het publiekrechtelijk handelen van de deelnemers, maar van overeenkomstige toepassing is op het privaatrechtelijk handelen. Volmacht is de privaatrechtelijke evenknie van mandaat.</text:p>
          <text:p text:style-name="al"/>
          <text:p text:style-name="al">Lid 2 van dit artikel maakt duidelijk dat het bevoegde bestuursorgaan bij afzonderlijk besluit een mandaat, volmacht of machtiging kan verlenen aan de omgevingsdienst. Alsdan is onderhavig mandaatbesluit van overeenkomstige toepassing. Deze verlening van mandaat, volmacht of machtiging voor een bepaald geval dient schriftelijk te geschieden, nu de directeur van de omgevingsdienst niet werkzaam is onder verantwoordelijkheid van het bestuursorgaan (art. 10:5 lid 2 Awb).</text:p>
          <text:p text:style-name="al"/>
          <text:p text:style-name="al">
          <text:span text:style-name="nadrukvet">Artikel 3 Gemandateerde bevoegdheden</text:span>
        </text:p>
          <text:p text:style-name="al">In dit artikel wordt het verband gelegd tussen de spelregels van het Algemeen mandaatbesluit en het bijbehorende mandaatregister. Het mandaatregister is het gedeelte dat in de praktijk zal worden gebruikt om te checken of de bevoegdheid aanwezig is en zo ja, of het daarmee samenhangende gebruik begrensd is (zie de laatste kolom ‘begrenzing’ van het mandaatregister). Ook naar buiten toe dient het mandaatregister als legitimatie.</text:p>
          <text:p text:style-name="al"/>
          <text:p text:style-name="al">Bij mandaatverlening gaat het om de bevoegdheid om een bestuursorgaan te mogen vertegenwoordigen. Een bestuursorgaan kan zowel een algemeen mandaat als een mandaat voor een specifiek geval verlenen (art. 10:5 Awb). Onderhavig Algemeen mandaatbesluit, de naam zegt het al, ziet op algemene mandaten. Een algemeen mandaat moet altijd schriftelijk worden verleend.</text:p>
          <text:p text:style-name="al"/>
          <text:p text:style-name="al">In casu gaat het om mandaatverlening aan een niet-ondergeschikte. Met een dergelijke mandaatverlening komt de gemandateerde, de directeur van de omgevingsdienst, eigenlijk in een gezagsverhouding met de mandaatverlener terecht. Om die reden verbindt de wet hieraan de voorwaarde dat instemming vereist is van de mandaatontvanger en in het voorkomende geval van degene onder wiens verantwoordelijkheid hij werkt (art. 10:4 Awb). Deze instemming kan ook blijken uit de uitoefening van de gemandateerde bevoegdheid.</text:p>
          <text:p text:style-name="al"/>
          <text:p text:style-name="al">
          <text:span text:style-name="nadrukvet">Artikel 4 Ondermandaat en vervanging</text:span>
        </text:p>
          <text:p text:style-name="al">Een mandaatverlener kan vooraf toestaan dat ondermandaat wordt verleend. Hierop zijn dezelfde regels van toepassing als op een ‘primair’ mandaat (artikel 10:9 Awb).</text:p>
          <text:p text:style-name="al"/>
          <text:p text:style-name="al">Een besluit tot verlening van ondermandaat wordt bekend gemaakt in het publicatieblad van de omgevingsdienst en treedt in werking op de dag na bekendmaking.</text:p>
          <text:p text:style-name="al"/>
          <text:p text:style-name="al">Het is niet nodig om (onder)mandatering aan een plaatsvervanger apart te regelen. De plaatsvervanger valt immers vanzelf binnen de reikwijdte van het Algemeen mandaatbesluit, mits deze plaatsvervanger formeel schriftelijk als zodanig is aangewezen.</text:p>
          <text:p text:style-name="al"/>
          <text:p text:style-name="al">
          <text:span text:style-name="nadrukvet">Artikel 5 Voorschriften, instructie en begrenzing </text:span>
        </text:p>
          <text:p text:style-name="al">Artikel 5 geeft de grenzen aan voor het uitoefenen van een bevoegdheid, naast de wettelijke beperkingen krachtens artikel 10:3 Awb. Een correcte naleving hiervan voorkomt dat besluiten onbevoegd worden genomen. Wordt een besluit genomen over een onderwerp dat buiten de bevoegdheid ligt of worden de grenzen van het mandaat overschreden, dan is sprake van een onbevoegd genomen besluit. Het gevolg van een onbevoegd genomen besluit kan zijn dat dit in rechte wordt vernietigd. De bestuursrechter mag een dergelijk bevoegdheidsgebrek ambtshalve constateren. Uit artikel 10:3 Awb volgt dat mandaatverlening niet toegestaan is, indien dit bij wettelijk voorschrift is bepaald of de aard van de bevoegdheid in verband met de zwaarte van de bevoegdheid en/of de positie van de gemandateerde zich tegen mandaatverlening verzet. </text:p>
          <text:p text:style-name="al"/>
          <text:p text:style-name="al">Lid 2 geeft aan dat het werkprogramma in de basis leidend blijft, wat betreft de omvang van het takenpakket van de omgevingsdienst. Louter de grondslag voor het doen uitvoeren van de taken is gelegen in het mandaat. </text:p>
          <text:p text:style-name="al"/>
          <text:p text:style-name="al">Lid 3 geeft aan dat aan de directeur algemene instructies en instructies per geval kunnen worden meegegeven. Aan de verlening van mandaat is inherent dat de mandaatgever bevoegd is aan de gemandateerde per individueel geval of in het algemeen instructies te geven ter zake van de uitoefening van de gemandateerde bevoegdheid (art. 10:6 Awb). </text:p>
          <text:p text:style-name="al"/>
          <text:p text:style-name="al">Lid 5 geeft algemene instructies aan de directeur voor de uitoefening van het mandaat. Deze algemene instructies geven aan dat het bestuursorgaan in dit lid genoemde gevallen eerst overleg wenst alvorens het besluit wordt genomen. </text:p>
          <text:p text:style-name="al"/>
          <text:p text:style-name="al">
          <text:span text:style-name="nadrukvet">Artikel 6 Informatieverstrekking</text:span>
        </text:p>
          <text:p text:style-name="al">Deze algemene instructie conform artikel 10:6 Awb is gericht tot de gemandateerde. Het artikel beperkt niet de omvang van de gemandateerde bevoegdheden en kan in die zin niet aan derden worden tegengeworpen, maar geeft wel aan in welke gevallen een gemandateerde in ieder geval vooraf gevraagd en ongevraagd informatie dient te verstrekken aan het bestuursorgaan.</text:p>
          <text:p text:style-name="al"/>
          <text:p text:style-name="al">
          <text:span text:style-name="nadrukvet">Artikel 7 Ondertekening</text:span>
        </text:p>
          <text:p text:style-name="al">In dit artikel is aangegeven hoe de ondertekening luidt bij (onder)mandaat. Dit artikel is opgenomen gelet op artikel 10:10 Awb. Hierin is bepaald dat het mandaatbesluit moet vermelden namens welk bestuursorgaan het besluit is genomen.</text:p>
          <text:p text:style-name="al"/>
          <text:p text:style-name="al">
          <text:span text:style-name="nadrukvet">Artikel 8 Inwerkingtreding</text:span>
        </text:p>
          <text:p text:style-name="al">In dit artikel is aangegeven dat het Algemeen mandaatbesluit in werking treedt op de dag na bekendmaking. Tevens wordt aangegeven dat de eerdere algemene mandaten en de daaropvolgende wijzigingsbesluiten komen te vervallen.</text:p>
          <text:p text:style-name="al"/>
          <text:p text:style-name="al">In de wetstoelichting bij de Awb staat dat een schriftelijk verleend algemeen mandaat een besluit van algemene strekking is dat overeenkomstig artikel 3:42 Awb bekend moet worden gemaakt. In casu gaat het inderdaad om een mandaat dat is gericht op een niet nader gedefinieerde doelgroep. Dit betekent dat het bestuursorgaan moet zorgdragen voor een geschikte wijze van bekendmaking, bijvoorbeeld via een (elektronisch) gemeenteblad of in een huis-aan-huisblad. Niet bekendgemaakte mandaatbesluiten treden niet in werking, voordat ze zijn bekendgemaakt. Bij de bekendmaking dient de mogelijkheid van bezwaar en beroep te worden vermeld. Overigens zal het niet snel voorkomen dat een derde een voldoende rechtstreeks belang heeft om als belanghebbende in een procedure tegen een mandaatbesluit te kunnen worden aangemerkt (zie art. 1:2 lid 1 juncto 8:1 Awb).</text:p>
          <text:p text:style-name="al"/>
          <text:p text:style-name="al">Overgangsrecht </text:p>
          <text:p text:style-name="al">Het oude mandaatbesluit blijft van kracht voor lopende procedures en voor besluiten waarvoor overgangsrecht is geregeld in de Omgevingswet, denk hierbij aan met name procedures en besluiten in het kader van de Wet Bodembescherming.</text:p>
          <text:p text:style-name="al"/>
          <text:p text:style-name="al">
          <text:span text:style-name="nadrukvet">Artikel 9 Citeerwijze</text:span>
        </text:p>
          <text:p text:style-name="al">In dit artikel wordt de naamaanduiding van het Algemeen mandaatbesluit aangegeven.</text:p>
          <text:p text:style-name="al"/>
          <text:section text:name="bijlage_id1-3-2-4-88" text:style-name="bijlage">
            <text:p text:style-name="bijlage_top"/>
            <text:p text:style-name="hoofdstuk_kop"><text:span text:style-name="label"/> <text:span text:style-name="nr"/> 
              <text:span text:style-name="nadrukvet">Mandaatregister Doesburg</text:span>
            </text:p>
            <text:p text:style-name="al"/>
            <text:p text:style-name="al">
            <text:span text:style-name="nadrukvet">Lijst van bevoegdheden</text:span>
          </text:p>
            <text:p text:style-name="al">In onderstaand overzicht is met een ‘X’ in de kolom ‘Mandaat’ aangegeven welke bevoegdheden het college van burgemeester en wethouders of burgemeester van de gemeente Doesburg heeft gemandateerd aan de directeur van de Omgevingsdienst Regio Arnhem, waarbij een ‘X’ betekent dat de betreffende bevoegdheid is gemandateerd. In de kolom ‘begrenzing’ is, indien van toepassing, vermeld tot welke omvang de gemandateerde bevoegdheid is begrensd. </text:p>
            <text:p text:style-name="al"/>
            <text:section text:name="table_id1-3-2-4-88-6" text:style-name="table">
              <text:p text:style-name="table_top"/>
              <table:table table:style-name="tgroup">
                <table:table-column table:style-name="id1-3-2-4-88-6-1-1"/>
                <table:table-column table:style-name="id1-3-2-4-88-6-1-2"/>
                <table:table-column table:style-name="id1-3-2-4-88-6-1-3"/>
                <table:table-column table:style-name="id1-3-2-4-88-6-1-4"/>
                <table:table-column table:style-name="id1-3-2-4-88-6-1-5"/>
                <table:table-column table:style-name="id1-3-2-4-88-6-1-6"/>
                <table:table-header-rows>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Algemene omschrijving te mandateren bevoegdheid</text:span>
                    </text:p>
                    </table:table-cell>
                    <table:table-cell table:style-name="cell_frame_all" table:number-rows-spanned="1" table:number-columns-spanned="1">
                      <text:p text:style-name="table_al">
                      <text:span text:style-name="nadrukvet">Nadere toelichting</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Begrenzing</text:span>
                    </text:p>
                    </table:table-cell>
                  </table:table-row>
                </table:table-header-rows>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Het op grond van of krachtens de Omgevingswet beslissen op aanvragen omgevingsvergunning, het opleggen van maatwerkvoorschriften, het opleggen van gedoogplichten, het nemen van een beschikking gelijkwaardige maatregel, het geven van advies met instemming, het nemen van een besluit bijzondere omstandigheden, en het reageren op een melding.</text:p>
                    <text:p text:style-name="table_al">Ook is gemandateerd de bevoegdheid tot het doen/nemen van eventueel benodigde procedurele handelingen en besluiten, zoals het maken van een passende beoordeling.</text:p>
                  </table:table-cell>
                  <table:table-cell table:style-name="cell_frame_all" table:number-rows-spanned="1" table:number-columns-spanned="1">
                    <text:p text:style-name="table_al">Hieronder moet ook onder meer het intrekken, wijzigen, reviseren of actualiseren van de betreffende besluiten worden</text:p>
                    <text:p text:style-name="table_al"> verstaan.</text:p>
                    <text:p text:style-name="table_al">Onder een besluit bijzondere omstandigheden wordt verstaan: besluiten op grond van hoofdstuk 2 en 19 van de Ow.</text:p>
                  </table:table-cell>
                  <table:table-cell table:style-name="cell_frame_all" table:number-rows-spanned="1" table:number-columns-spanned="1">
                    <text:p text:style-name="table_al">Hoofdstuk 2, 4, 5, 10, 16, 17 en 19 Ow</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Het nemen van besluiten of het verrichten van handelingen op grond van of krachtens de Algemene wet bestuursrecht, voor zover die nodig zijn voor het uitoefenen van een bevoegdheid op grond van elders in dit mandaatbesluit gemandateerde bevoegdhed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Beslissen op een verzoek om nadeelcompensatie.</text:p>
                  </table:table-cell>
                  <table:table-cell table:style-name="cell_frame_all" table:number-rows-spanned="1" table:number-columns-spanned="1"/>
                  <table:table-cell table:style-name="cell_frame_all" table:number-rows-spanned="1" table:number-columns-spanned="1">
                    <text:p text:style-name="table_al">Titel 4.5 Awb en afd. 15.1 Ow</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Bestuursrechtelijke handhavingstaak: </text:p>
                    <text:list text:style-name="id1-3-2-4-88-6-1-8-4-2-2">
                      <text:list-item text:style-override="id1-3-2-4-88-6-1-8-4-2-2-1">
                        <text:number>a.</text:number>
                        <text:p text:style-name="table_al">het houden van toezicht op de naleving van het bepaalde bij of krachtens de Ow, met inbegrip van het verzamelen en registreren van gegevens die hiervoor van belang zijn. Hieronder valt ook de bevoegdheid tot het aanwijzen van toezichthouders. </text:p>
                      </text:list-item>
                      <text:list-item text:style-override="id1-3-2-4-88-6-1-8-4-2-2-2">
                        <text:number>b.</text:number>
                        <text:p text:style-name="table_al">het behandelen van klachten over de naleving van het bepaalde bij of krachtens de Ow, en </text:p>
                      </text:list-item>
                      <text:list-item text:style-override="id1-3-2-4-88-6-1-8-4-2-2-3">
                        <text:number>c.</text:number>
                        <text:p text:style-name="table_al">het opleggen en ten uitvoer leggen van een bestuurlijke sanctie vanwege enig handelen of nalaten in strijd met het bepaalde bij of krachtens de Ow.</text:p>
                      </text:list-item>
                    </text:list>
                    <text:p text:style-name="table_al">Ook is gemandateerd de bevoegdheid tot het doen/nemen van eventueel benodigde procedurele handelingen en besluiten.</text:p>
                  </table:table-cell>
                  <table:table-cell table:style-name="cell_frame_all" table:number-rows-spanned="1" table:number-columns-spanned="1">
                    <text:p text:style-name="table_al">Dit betreft zowel het toezicht op vergunningvoorschriften als toezicht op informatie- en meldingspichten en algemene regels.</text:p>
                  </table:table-cell>
                  <table:table-cell table:style-name="cell_frame_all" table:number-rows-spanned="1" table:number-columns-spanned="1">
                    <text:p text:style-name="table_al">Art. 125 Gemeentewet jo art. 18.1 Ow (en overige artikelen in afd. 18.1 Ow) en Awb (o.a. h. 5 Awb )</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Besluiten tot het namens de gemeente of het gemeentebestuur voeren van een rechtsgeding of een administratief beroepsprocedure, of handelingen ter voorbereiding daarop te verrichten. </text:p>
                  </table:table-cell>
                  <table:table-cell table:style-name="cell_frame_all" table:number-rows-spanned="1" table:number-columns-spanned="1"/>
                  <table:table-cell table:style-name="cell_frame_all" table:number-rows-spanned="1" table:number-columns-spanned="1">
                    <text:p text:style-name="table_al">Art. 160 lid 1 onder e en f Gemeentewet en art. 5.1 Ow.</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Besluiten tot het aanwijzen van toezichthouders belast met het toezicht op de naleving bij of krachtens de wetten zoals opgenomen in dit mandaatregister. </text:p>
                  </table:table-cell>
                  <table:table-cell table:style-name="cell_frame_all" table:number-rows-spanned="1" table:number-columns-spanned="1"/>
                  <table:table-cell table:style-name="cell_frame_all" table:number-rows-spanned="1" table:number-columns-spanned="1">
                    <text:p text:style-name="table_al">Artikel 18.6 en 18.7 Ow jo hoofdstuk 5 Algemene wet Bestuursrecht. </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Het registreren en verwerken van gegevens of documenten in (verplichte) registers of applicaties, </text:p>
                    <text:p text:style-name="table_al">Het registreren, verwerken en/of monitoren van geluidsemissies, van verkeers- en milieudata, bodeminformatie en data met betrekking tot klimaatadaptatie. </text:p>
                  </table:table-cell>
                  <table:table-cell table:style-name="cell_frame_all" table:number-rows-spanned="1" table:number-columns-spanned="1"/>
                  <table:table-cell table:style-name="cell_frame_all" table:number-rows-spanned="1" table:number-columns-spanned="1">
                    <text:p text:style-name="table_al">o.a. §10.8.1 Omgevingsbesluit en §11.11 besluit kwaliteit leefomgeving </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Het nemen van besluiten op grond van of krachtens de Wet milieubehe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9.</text:span>
                    </text:p>
                  </table:table-cell>
                  <table:table-cell table:style-name="cell_frame_all" table:number-rows-spanned="1" table:number-columns-spanned="1">
                    <text:p text:style-name="table_al">Het nemen van besluiten op grond van of krachtens de Wet vervoer gevaarlijke stoff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0.</text:span>
                    </text:p>
                  </table:table-cell>
                  <table:table-cell table:style-name="cell_frame_all" table:number-rows-spanned="1" table:number-columns-spanned="1">
                    <text:p text:style-name="table_al">Het nemen van besluiten op grond van of krachtens de Wet bevordering integriteitsbeoordelingen door het openbaar bestuu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Het nemen van besluiten op grond van of krachtens de Wet Open Overheid.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1">
                    <text:p text:style-name="table_al">Het nemen van besluiten op grond van of krachtens de Wet BA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3.</text:span>
                    </text:p>
                  </table:table-cell>
                  <table:table-cell table:style-name="cell_frame_all" table:number-rows-spanned="1" table:number-columns-spanned="1">
                    <text:p text:style-name="table_al">Het nemen van besluiten op aanvragen grond van of krachtens de Huisvestingsw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4.</text:span>
                    </text:p>
                  </table:table-cell>
                  <table:table-cell table:style-name="cell_frame_all" table:number-rows-spanned="1" table:number-columns-spanned="1">
                    <text:p text:style-name="table_al">Het nemen van besluiten op grond van of krachtens de Leegstandsw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5.</text:span>
                    </text:p>
                  </table:table-cell>
                  <table:table-cell table:style-name="cell_frame_all" table:number-rows-spanned="1" table:number-columns-spanned="1">
                    <text:p text:style-name="table_al">het besluiten op bezwaar, beroep en hoger beroep en eventuele voorlopige voorzieningszaken inzake aanvragen als bedoeld in hoofdstuk III van de Algemene verordening gegevensbescherming.</text:p>
                  </table:table-cell>
                  <table:table-cell table:style-name="cell_frame_all" table:number-rows-spanned="1" table:number-columns-spanned="1">
                    <text:p text:style-name="table_al">Het afdoen van verzoeken van rechten van betrokkene. </text:p>
                  </table:table-cell>
                  <table:table-cell table:style-name="cell_frame_all" table:number-rows-spanned="1" table:number-columns-spanned="1">
                    <text:p text:style-name="table_al">Art. 15 t/m 21 Algemene verordening gegevensbescherming. </text:p>
                  </table:table-cell>
                  <table:table-cell table:style-name="cell_frame_all" table:number-rows-spanned="1" table:number-columns-spanned="1">
                    <text:p text:style-name="table_al"> x</text:p>
                  </table:table-cell>
                  <table:table-cell table:style-name="cell_frame_all" table:number-rows-spanned="1" table:number-columns-spanned="1"/>
                </table:table-row>
              </table:table>
              <text:p text:style-name="table_bottom"/>
            </text:section>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400159</text:span><text:line-break/><text:date style:data-style-name="dag" text:fixed="true" text:date-value="2023-09-19"/><text:line-break/><text:date style:data-style-name="jaar" text:fixed="true" text:date-value="2023-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0159</text:span><text:date style:data-style-name="nicedate" text:fixed="true" text:date-value="2023-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0159</text:span><text:date style:data-style-name="nicedate" text:fixed="true" text:date-value="2023-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9/xml/MC-DRP-DmBesluit-Web-CB.xml</meta:user-defined>
    <meta:user-defined meta:name="OVERHEID.Gemeente/DC.creator">Doesburg</meta:user-defined>
    <meta:user-defined meta:name="OVERHEIDop.Rubriek/DC.type">delegatie- of mandaatbesluit</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Bestuur | Organisatie en beleid</meta:user-defined>
    <meta:user-defined meta:name="DC.source">Onbekend</meta:user-defined>
    <meta:user-defined meta:name="DCTERMS.alternative">Mandaatbesluit Omgevingsdienst regio Arnhem – gemeente Doesburg 2024</meta:user-defined>
    <dc:language>nl</dc:language>
    <meta:user-defined meta:name="OVERHEIDop.locatietype/OVERHEIDop.gebiedsmarkering">Gemeente</meta:user-defined>
    <meta:user-defined meta:name="DC.title">Mandaatbesluit omgevingsdienst regio Arnhem – gemeente Doesburg 2024</meta:user-defined>
    <meta:user-defined meta:name="DCTERMS.W3CDTF/DCTERMS.available">2023-09-19</meta:user-defined>
    <meta:user-defined meta:name="DCTERMS.W3CDTF/OVERHEIDop.jaargang">2023</meta:user-defined>
    <meta:user-defined meta:name="OVERHEIDop.publicationIssue">400159</meta:user-defined>
    <meta:user-defined meta:name="OVERHEIDop.betreftRegeling">CVDR700836_1</meta:user-defined>
    <meta:user-defined meta:name="OVERHEIDop.GmbID/DC.identifier">gmb-2023-400159</meta:user-defined>
    <meta:user-defined meta:name="xs:date/OVERHEIDop.startdatum">2024-01-01</meta:user-defined>
    <meta:user-defined meta:name="OVERHEIDop.versieInformatie"/>
  </office:meta>
</office:document-meta>
</file>