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verleende bouwvergunning voor de bouw van een woning aan Plantsoen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lantsoen 22, 4205 AJ </text:span>(verzonden 24/01 ’23) </text:p>
            <text:p text:style-name="common-al">het wijzigen van een verleende bouwvergunning voor de bouw van een woning, activiteit bouwen, handelen in strijd met regels ruimtelijke ordening, het uitvoeren van een werk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01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een verleende bouwvergunning voor de bouw van een woning aan Plantsoen 22 te Gorinchem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15</meta:user-defined>
    <meta:user-defined meta:name="OVERHEIDop.GmbID/DC.identifier">gmb-2023-40015</meta:user-defined>
    <meta:user-defined meta:name="OVERHEIDop.versieInformatie"/>
  </office:meta>
</office:document-meta>
</file>