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t.h.v. 81 Nijmegen: bouwobjectenvergunning 04-09-2023 tot 15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bouwobjectenvergunning 04-09-2023 tot 15-12-2023 (Jan de Wittstraat t.h.v. 8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2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8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6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4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de Wittstraat t.h.v. 81 Nijmegen: bouwobjectenvergunning 04-09-2023 tot 15-12-2023 - apv vergunning – Bijzondere wetten  - Vergunning verle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46</meta:user-defined>
    <meta:user-defined meta:name="OVERHEIDop.GmbID/DC.identifier">gmb-2023-400146</meta:user-defined>
    <meta:user-defined meta:name="OVERHEIDop.versieInformatie"/>
  </office:meta>
</office:document-meta>
</file>