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WILLEM III-LAAN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Willem III-laan 31 Vught, verreiker en vrachtauto op 29 september 2023, Z23-267308.</text:p>
            <text:p text:style-name="tussenkopcur">De ontheffing is verzonden op 14 sept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14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GEBRUIK OPENBARE WEG – WILLEM III-LAAN 31 VUG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145</meta:user-defined>
    <meta:user-defined meta:name="OVERHEIDop.GmbID/DC.identifier">gmb-2023-400145</meta:user-defined>
    <meta:user-defined meta:name="OVERHEIDop.versieInformatie"/>
  </office:meta>
</office:document-meta>
</file>