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9 Nijmegen: bouwobjectenvergunning periode 01-09-2023 tot 28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bouwobjectenvergunning periode 01-09-2023 tot 28-09-2023 (Hofstraat 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58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4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straat 9 Nijmegen: bouwobjectenvergunning periode 01-09-2023 tot 28-09-2023 - apv vergunning – Bijzondere wetten 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44</meta:user-defined>
    <meta:user-defined meta:name="OVERHEIDop.GmbID/DC.identifier">gmb-2023-400144</meta:user-defined>
    <meta:user-defined meta:name="OVERHEIDop.versieInformatie"/>
  </office:meta>
</office:document-meta>
</file>