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Hoogersstraat 6 Nijmegen: bouwobjectenvergunning periode 04-09-2023 tot 30-11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23</text:p>
            <text:p text:style-name="common-al">
            <text:span text:style-name="nadrukvet">Omschrijving: </text:span>bouwobjectenvergunning periode 04-09-2023 tot 30-11-2023 (Hendrik Hoogersstraat 6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685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9-2023</text:p>
            <text:p text:style-name="common-al">
            <text:span text:style-name="nadrukvet">Definitieve beschikking verzonden: </text:span>14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september 2023 tot en met 26 okto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14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4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4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ndrik Hoogersstraat 6 Nijmegen: bouwobjectenvergunning periode 04-09-2023 tot 30-11-2023 - apv vergunning – Bijzondere wetten  - Vergunning verleend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141</meta:user-defined>
    <meta:user-defined meta:name="OVERHEIDop.GmbID/DC.identifier">gmb-2023-400141</meta:user-defined>
    <meta:user-defined meta:name="OVERHEIDop.versieInformatie"/>
  </office:meta>
</office:document-meta>
</file>