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zonnelaadstation aan Stationsstraat 20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Stationsstraat 20 - het plaatsen van een zonnelaadstation (afwijken bestemmingsplan). Verzonden 19-01-2023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014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plaatsen van een zonnelaadstation aan Stationsstraat 20 te Cuijk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014</meta:user-defined>
    <meta:user-defined meta:name="OVERHEIDop.GmbID/DC.identifier">gmb-2023-40014</meta:user-defined>
    <meta:user-defined meta:name="OVERHEIDop.versieInformatie"/>
  </office:meta>
</office:document-meta>
</file>