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Gerberalaan Kad. sect. F nr. 49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7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Gerberalaan Kad. sect. F nr. 493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aan Gerberalaan Kad. sect. F nr. 4937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35</meta:user-defined>
    <meta:user-defined meta:name="OVERHEIDop.GmbID/DC.identifier">gmb-2023-400135</meta:user-defined>
    <meta:user-defined meta:name="OVERHEIDop.versieInformatie"/>
  </office:meta>
</office:document-meta>
</file>