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de Nijverheidstraat, kadastraal bekend BKL08 sectie N nummer 2362 in Zaltbommel. Zaaknummer: ODR2311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9-2023. De aanvraag omgevingsvergunning heeft betrekking op het aanleggen van een uitweg op het adres Nijverheidstraat, kadastraal bekend BKL08 sectie N nummer 236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013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134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uitweg aan de Nijverheidstraat, kadastraal bekend BKL08 sectie N nummer 2362 in Zaltbommel. Zaaknummer: ODR2311341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130</meta:user-defined>
    <meta:user-defined meta:name="OVERHEIDop.GmbID/DC.identifier">gmb-2023-400130</meta:user-defined>
    <meta:user-defined meta:name="OVERHEIDop.versieInformatie"/>
  </office:meta>
</office:document-meta>
</file>