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6-1-4">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ing Hoeskamers Beekdaelen 2023</text:p>
      <text:section text:name="regeling_id1-3-2" text:style-name="regeling">
        <text:section text:name="aanhef_id1-3-2-1" text:style-name="aanhef">
          <text:section text:name="preambule_id1-3-2-1-1" text:style-name="preambule">
            <text:p text:style-name="al">Burgemeester en wethouders van Beekdaelen maken ter voldoening aan het bepaalde in de Gemeentewet en de Algemene Subsidieverordening Beekdaelen bekend dat zij in hun vergadering van 29 juni 2021 hebben vastgesteld de:</text:p>
            <text:p text:style-name="al"/>
            <text:p text:style-name="al">Nadere subsidieregeling Hoeskamers Beekdaelen.</text:p>
            <text:p text:style-name="al"/>
          </text:section>
        </text:section>
        <text:section text:name="regeling-tekst_id1-3-2-2" text:style-name="regeling-tekst">
          <text:section text:name="hoofdstuk_id1-3-2-2-1" text:style-name="hoofdstuk">
            <text:p text:style-name="hoofdstuk_kop"><text:span text:style-name="label"/> <text:span text:style-name="nr"/> Reikwijdte</text:p>
            <text:section text:name="artikel_id1-3-2-2-1-2" text:style-name="artikel">
              <text:p text:style-name="artikel_kop_titel"><text:span text:style-name="artikel_kop_label">Artikel</text:span> <text:span text:style-name="artikel_kop_nr">1</text:span> </text:p>
              <text:p text:style-name="al">Deze nadere subsidieregeling is van toepassing op organisaties met de volgende voorziening:</text:p>
              <text:p text:style-name="al"/>
              <text:list text:style-name="id1-3-2-2-1-2-4">
                <text:list-item text:style-override="id1-3-2-2-1-2-4-1">
                  <text:number>1.</text:number>
                  <text:p text:style-name="al">Hoeskamer: Een vrij toegankelijke voorziening in een dorp voor inwoners zonder zorgindicatie, die activiteiten aanbiedt of ontplooit gericht op het bevorderen van ontmoeting van inwoners, het tegengaan van eenzaamheid en het stimuleren van vaardigheden gericht op het behoud van zelfstandig functioneren en wonen.</text:p>
                </text:list-item>
              </text:list>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organisatie waaraan subsidie verstrekt wordt moet zijn gevestigd in de gemeente Beekdaelen, tenzij burgemeester en wethouders van oordeel zijn dat een organisatie die niet in Beekdaelen is gevestigd een duidelijke meerwaarde heeft ten aanzien van bestaande organisaties in Beekdaelen en dat die voorziet in een aantoonbare behoefte van mensen met een beperking en ouderen woonachtig in de gemeente Beekdaelen.</text:p>
                </text:list-item>
                <text:list-item text:style-override="id1-3-2-2-2-2-3">
                  <text:number>2.</text:number>
                  <text:p text:style-name="al">Organisaties of hoeskamerinitiatieven komen alleen voor subsidiëring in aanmerking als burgemeester en wethouders van oordeel zijn dat de doelstelling van de organisatie een duidelijke meerwaarde heeft ten opzichte van de reeds bestaande organisaties in de (kernen van de) gemeente Beekdaelen.</text:p>
                </text:list-item>
                <text:list-item text:style-override="id1-3-2-2-2-2-4">
                  <text:number>3.</text:number>
                  <text:p text:style-name="al">Bij de beoordeling van het tweede lid moet in ieder geval worden voldaan aan de volgende voorwaarden:</text:p>
                  <text:list text:style-name="id1-3-2-2-2-2-4-3">
                    <text:list-item text:style-override="id1-3-2-2-2-2-4-3-1">
                      <text:number>a.</text:number>
                      <text:p text:style-name="al">De hoeskamer wordt door inwoners georganiseerd en gerund;</text:p>
                    </text:list-item>
                    <text:list-item text:style-override="id1-3-2-2-2-2-4-3-2">
                      <text:number>b.</text:number>
                      <text:p text:style-name="al">Er wordt aangesloten bij wat al in een kern aanwezig is;</text:p>
                    </text:list-item>
                    <text:list-item text:style-override="id1-3-2-2-2-2-4-3-3">
                      <text:number>c.</text:number>
                      <text:p text:style-name="al">Activiteiten sluiten aan bij de behoefte van inwoners in de kern. Het organiseren van activiteiten is geen doel op zich;</text:p>
                    </text:list-item>
                    <text:list-item text:style-override="id1-3-2-2-2-2-4-3-4">
                      <text:number>d.</text:number>
                      <text:p text:style-name="al">De activiteiten bevorderen het ontmoeten van mensen in de kern, het tegengaan van eenzaamheid en/of het stimuleren van vaardigheden gericht op het behoud van zelfstandig functioneren en wonen;</text:p>
                    </text:list-item>
                    <text:list-item text:style-override="id1-3-2-2-2-2-4-3-5">
                      <text:number>e.</text:number>
                      <text:p text:style-name="al">Bij voorkeur gehuisvest in een multifunctionele accommodatie, zoals een gemeenschapshuis, zodat deelnemers zoveel mogelijk in contact blijven met andere inwoners in de kern;</text:p>
                    </text:list-item>
                    <text:list-item text:style-override="id1-3-2-2-2-2-4-3-6">
                      <text:number>f.</text:number>
                      <text:p text:style-name="al">Maximaal 1 hoeskamer per kern. </text:p>
                    </text:list-item>
                  </text:list>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Subsidie kan door een rechtspersoon per boekjaar worden aangevraagd.</text:p>
                </text:list-item>
                <text:list-item text:style-override="id1-3-2-2-2-3-3">
                  <text:number>2.</text:number>
                  <text:p text:style-name="al">Een boekjaar is gelijk aan een kalenderjaar.</text:p>
                </text:list-item>
                <text:list-item text:style-override="id1-3-2-2-2-3-4">
                  <text:number>3.</text:number>
                  <text:p text:style-name="al">Burgemeester en wethouders kunnen besluiten de opgave van de organisaties met betrekking tot artikel 5 lid 3 en 4 steekproefsgewijs te controleren, bijvoorbeeld door het bezoeken van de activiteiten en/of het opvragen van aanvullende informatie.</text:p>
                </text:list-item>
                <text:list-item text:style-override="id1-3-2-2-2-3-5">
                  <text:number>4.</text:number>
                  <text:p text:style-name="al">De datum die geldt voor de bepaling van het aantal activiteiten en het aantal deelnemers per activiteit is 1 januari van het jaar voorafgaand aan het boekjaar.</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subsidiebedrag voor een boekjaar bestaat uit een waarderingssubsidie die kan worden verhoogd met maatwerkaanvullingen op basis het van aantal activiteiten en/of het aantal deelnemers aan een activiteit, zoals opgenomen in artikel 6.</text:p>
                </text:list-item>
                <text:list-item text:style-override="id1-3-2-2-2-4-3">
                  <text:number>2.</text:number>
                  <text:p text:style-name="al">Enkel zelfstandige hoofdactiviteiten komen voor subsidie in aanmerking. Activiteiten die bijvoorbeeld plaatsvinden tijdens een hoeskamerbijeenkomst of een eettafel worden geacht onderdeel uit te maken van deze (hoofd)activiteit.</text:p>
                </text:list-item>
                <text:list-item text:style-override="id1-3-2-2-2-4-4">
                  <text:number>3.</text:number>
                  <text:p text:style-name="al">Ontvangt een organisatie reeds subsidie en valt het aantal activiteiten voor het tweede achtereenvolgende jaar lager uit dan minimaal nodig is voor de waarderingssubsidie, wordt de subsidiëring van de betreffende organisatie gestopt.</text:p>
                </text:list-item>
              </text:list>
            </text:section>
            <text:p text:style-name="hoofdstuk_bottom"/>
          </text:section>
          <text:section text:name="hoofdstuk_id1-3-2-2-3" text:style-name="hoofdstuk">
            <text:p text:style-name="hoofdstuk_kop"><text:span text:style-name="label"/> <text:span text:style-name="nr"/> Subsidieaanvraag en subsidievaststelling</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aanvraag voor jaarlijkse subsidie moet uiterlijk op 31 mei voorafgaand aan het boekjaar waarop de aanvraag betrekking heeft worden ingediend. </text:p>
                </text:list-item>
                <text:list-item text:style-override="id1-3-2-2-3-2-3">
                  <text:number>2.</text:number>
                  <text:p text:style-name="al">Als de subsidieaanvraag binnenkomt na de in artikel 5.1 genoemde datum kunnen burgemeester en wethouders besluiten de subsidie te weigeren.</text:p>
                </text:list-item>
                <text:list-item text:style-override="id1-3-2-2-3-2-4">
                  <text:number>3.</text:number>
                  <text:p text:style-name="al">Bij de subsidieaanvraag wordt:</text:p>
                  <text:list text:style-name="id1-3-2-2-3-2-4-3">
                    <text:list-item text:style-override="id1-3-2-2-3-2-4-3-1">
                      <text:number>a.</text:number>
                      <text:p text:style-name="al">Een activiteitenoverzicht gevoegd waaruit blijkt welke activiteiten naar verwachting in het aankomende boekjaar worden uitgevoerd, hoe vaak iedere activiteit zal plaatsvinden en hoeveel deelnemers er gemiddeld per keer per activiteit worden verwacht;</text:p>
                    </text:list-item>
                    <text:list-item text:style-override="id1-3-2-2-3-2-4-3-2">
                      <text:number>b.</text:number>
                      <text:p text:style-name="al">Aangegeven welke doelen en resultaten met de activiteiten worden nagestreefd, hoe de activiteiten daaraan bijdragen en in welke mate de activiteiten zijn gericht op de gemeente of haar ingezetenen;</text:p>
                    </text:list-item>
                    <text:list-item text:style-override="id1-3-2-2-3-2-4-3-3">
                      <text:number>c.</text:number>
                      <text:p text:style-name="al">Een inhoudelijk verslag gevoegd van het voorgaande boekjaar, waaruit blijkt welke activiteiten zijn uitgevoerd, hoe vaak de activiteiten hebben plaatsgevonden en hoeveel inwoners gemiddeld per keer per activiteit deelgenomen hebben. </text:p>
                    </text:list-item>
                    <text:list-item text:style-override="id1-3-2-2-3-2-4-3-4">
                      <text:number>d.</text:number>
                      <text:p text:style-name="al">Een financieel verslag gevoegd met betrekking tot de hoeskameractiviteiten. Hierin staan in ieder geval de inkomsten, uitgaven en een balans.</text:p>
                    </text:list-item>
                  </text:list>
                </text:list-item>
                <text:list-item text:style-override="id1-3-2-2-3-2-5">
                  <text:number>4.</text:number>
                  <text:p text:style-name="al">Burgemeester en wethouders beslissen uiterlijk 31 december van het boekjaar waarin de aanvraag is ingediend.</text:p>
                </text:list-item>
                <text:list-item text:style-override="id1-3-2-2-3-2-6">
                  <text:number>5.</text:number>
                  <text:p text:style-name="al">De subsidie wordt door burgemeester en wethouders direct vastgesteld of verleend.</text:p>
                </text:list-item>
                <text:list-item text:style-override="id1-3-2-2-3-2-7">
                  <text:number>6.</text:number>
                  <text:p text:style-name="al">De subsidie wordt na toekenning in één keer volledig uitbetaald.</text:p>
                </text:list-item>
              </text:list>
            </text:section>
            <text:p text:style-name="hoofdstuk_bottom"/>
          </text:section>
          <text:section text:name="hoofdstuk_id1-3-2-2-4" text:style-name="hoofdstuk">
            <text:p text:style-name="hoofdstuk_kop"><text:span text:style-name="label"/> <text:span text:style-name="nr"/> Hoogte van de subsidie</text:p>
            <text:section text:name="artikel_id1-3-2-2-4-2" text:style-name="artikel">
              <text:p text:style-name="artikel_kop_titel"><text:span text:style-name="artikel_kop_label">Artikel</text:span> <text:span text:style-name="artikel_kop_nr">6</text:span> </text:p>
              <text:p text:style-name="al">De wijze waarop het jaarlijks bedrag van de subsidie wordt bepaald is als volgt: </text:p>
              <text:p text:style-name="al"/>
              <text:p text:style-name="al">
              <text:span text:style-name="nadrukvet">Subsidiebedragen 2023 na indexatie </text:span>
            </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row table:style-name="row">
                    <table:table-cell table:style-name="cell_frame_all" table:number-rows-spanned="1" table:number-columns-spanned="1">
                      <text:p text:style-name="table_al">
                        <text:span text:style-name="nadrukondlijn">Waarderingssubsidie:</text:span>
                      </text:p>
                      <text:p text:style-name="table_al">Basisbedrag als er minimaal 4 activiteiten per jaar per dorpskern plaatsv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5</text:p>
                    </table:table-cell>
                  </table:table-row>
                  <table:table-row table:style-name="row">
                    <table:table-cell table:style-name="cell_frame_all" table:number-rows-spanned="1" table:number-columns-spanned="1">
                      <text:p text:style-name="table_al">
                        <text:span text:style-name="nadrukondlijn">Maatwerkaanvulling 1:</text:span>
                      </text:p>
                      <text:p text:style-name="table_al">Er zijn 3 of meer verschillende activiteiten per dorp én samen minimaal 12 activiteiten per jaa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ext:span text:style-name="nadrukondlijn">Maatwerkaanvulling 2:</text:span>
                      </text:p>
                      <text:p text:style-name="table_al">Een activiteit vind minimaal 13 keer per jaar plaat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530 (per activiteit die hieraan voldoet)</text:p>
                    </table:table-cell>
                  </table:table-row>
                  <table:table-row table:style-name="row">
                    <table:table-cell table:style-name="cell_frame_all" table:number-rows-spanned="1" table:number-columns-spanned="1">
                      <text:p text:style-name="table_al">
                        <text:span text:style-name="nadrukondlijn">Maatwerkaanvulling 3:</text:span>
                      </text:p>
                      <text:p text:style-name="table_al">20 deelnemers of meer bij een activiteit die minimaal 4 keer per jaar plaatsvind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65 (per activiteit die hieraan voldoet)</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Overige organisaties</text:p>
            <text:section text:name="artikel_id1-3-2-2-5-2" text:style-name="artikel">
              <text:p text:style-name="artikel_kop_titel"><text:span text:style-name="artikel_kop_label">Artikel</text:span> <text:span text:style-name="artikel_kop_nr">7</text:span> </text:p>
              <text:list text:style-name="id1-3-2-2-5-2-2">
                <text:list-item text:style-override="id1-3-2-2-5-2-2">
                  <text:number>1.</text:number>
                  <text:p text:style-name="al">Organisaties die niet behoren tot de in artikel 1 en 2 genoemde organisaties komen niet voor subsidie in aanmerking.</text:p>
                </text:list-item>
              </text:list>
            </text:section>
            <text:p text:style-name="hoofdstuk_bottom"/>
          </text:section>
          <text:section text:name="hoofdstuk_id1-3-2-2-6" text:style-name="hoofdstuk">
            <text:p text:style-name="hoofdstuk_kop"><text:span text:style-name="label"/> <text:span text:style-name="nr"/> Bijzondere situaties</text:p>
            <text:section text:name="artikel_id1-3-2-2-6-2" text:style-name="artikel">
              <text:p text:style-name="artikel_kop_titel"><text:span text:style-name="artikel_kop_label">Artikel</text:span> <text:span text:style-name="artikel_kop_nr">8</text:span> </text:p>
              <text:list text:style-name="id1-3-2-2-6-2-2">
                <text:list-item text:style-override="id1-3-2-2-6-2-2">
                  <text:number>1.</text:number>
                  <text:p text:style-name="al">Valt het aantal activiteiten en/of deelnemers door bijzondere niet te voorziene omstandigheden in enig jaar lager uit dan redelijkerwijs mag worden verwacht dan kan bij de subsidieaanvraag worden uitgegaan van het aantal activiteiten en/of deelnemers in het voorgaande jaar.</text:p>
                </text:list-item>
              </text:list>
            </text:section>
            <text:p text:style-name="hoofdstuk_bottom"/>
          </text:section>
          <text:section text:name="hoofdstuk_id1-3-2-2-7" text:style-name="hoofdstuk">
            <text:p text:style-name="hoofdstuk_kop"><text:span text:style-name="label"/> <text:span text:style-name="nr"/> Intrekking</text:p>
            <text:section text:name="artikel_id1-3-2-2-7-2" text:style-name="artikel">
              <text:p text:style-name="artikel_kop_titel"><text:span text:style-name="artikel_kop_label">Artikel</text:span> <text:span text:style-name="artikel_kop_nr">9</text:span> </text:p>
              <text:list text:style-name="id1-3-2-2-7-2-2">
                <text:list-item text:style-override="id1-3-2-2-7-2-2">
                  <text:number>1.</text:number>
                  <text:p text:style-name="al">Met ingang van 1 januari 2023 wordt de nadere subsidieregeling hoeskamers 2022 ingetrokken en vervalt hierdoor van rechtswege de basis voor de subsidies zoals organisaties die ontvingen van de voormalige gemeenten Onderbanken, Nuth en Schinnen.</text:p>
                </text:list-item>
              </text:list>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Artikel</text:span> <text:span text:style-name="artikel_kop_nr"> 10 </text:span> </text:p>
              <text:list text:style-name="id1-3-2-2-8-2-2">
                <text:list-item text:style-override="id1-3-2-2-8-2-2">
                  <text:number>1.</text:number>
                  <text:p text:style-name="al">Burgemeester en wethouders voorzien in die gevallen waarin deze nadere subsidieregeling niet voorziet.</text:p>
                </text:list-item>
                <text:list-item text:style-override="id1-3-2-2-8-2-3">
                  <text:number>2.</text:number>
                  <text:p text:style-name="al">Deze nadere subsidieregeling treedt in werking op 1 januari 2023.</text:p>
                </text:list-item>
              </text:list>
            </text:section>
            <text:p text:style-name="hoofdstuk_bottom"/>
          </text:section>
          <text:section text:name="hoofdstuk_id1-3-2-2-9" text:style-name="hoofdstuk">
            <text:p text:style-name="hoofdstuk_kop"><text:span text:style-name="label"/> <text:span text:style-name="nr"/> Citeertitel</text:p>
            <text:section text:name="artikel_id1-3-2-2-9-2" text:style-name="artikel">
              <text:p text:style-name="artikel_kop_titel"><text:span text:style-name="artikel_kop_label">Artikel</text:span> <text:span text:style-name="artikel_kop_nr">11</text:span> </text:p>
              <text:p text:style-name="al">Deze nadere subsidieregeling wordt aangehaald als: nadere subsidieregeling hoeskamers Beekdaelen 2023.</text:p>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24 januari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Mevr. Mr. S.M.J. Troisfontaine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01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Gemeentewet]|[1.0:c:BWBR0005416&amp;g=2023-01-01</meta:user-defined>
    <meta:user-defined meta:name="DC.source">Algemene Subsidieverordening Beekdaelen]|[https://lokaleregelgeving.overheid.nl/CVDR643095/1</meta:user-defined>
    <meta:user-defined meta:name="DCTERMS.alternative">Nadere subsidieregeling hoeskamers Beekdaelen 2023</meta:user-defined>
    <dc:language>nl</dc:language>
    <meta:user-defined meta:name="OVERHEIDop.locatietype/OVERHEIDop.gebiedsmarkering">Gemeente</meta:user-defined>
    <meta:user-defined meta:name="DC.title">Nadere subsidieregeling Hoeskamers Beekdaelen 2023</meta:user-defined>
    <meta:user-defined meta:name="DCTERMS.W3CDTF/DCTERMS.available">2023-02-01</meta:user-defined>
    <meta:user-defined meta:name="DCTERMS.W3CDTF/OVERHEIDop.jaargang">2023</meta:user-defined>
    <meta:user-defined meta:name="OVERHEIDop.publicationIssue">40013</meta:user-defined>
    <meta:user-defined meta:name="OVERHEIDop.betreftRegeling">CVDR691630_1</meta:user-defined>
    <meta:user-defined meta:name="xs:date/OVERHEIDop.startdatum">2023-02-02</meta:user-defined>
    <meta:user-defined meta:name="OVERHEIDop.GmbID/DC.identifier">gmb-2023-40013</meta:user-defined>
    <meta:user-defined meta:name="OVERHEIDop.versieInformatie"/>
  </office:meta>
</office:document-meta>
</file>