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 Maarten lampionnen optoch" op locatie akker aan de Oude Diedenweg en Papenpad op zaterdag 11 november 2023 van 17:30 uur tot 18:30 uur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012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2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2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int Maarten lampionnen optoch" op locatie akker aan de Oude Diedenweg en Papenpad op zaterdag 11 november 2023 van 17:30 uur tot 18:30 uur in Wageningen.</meta:user-defined>
    <meta:user-defined meta:name="DCTERMS.W3CDTF/DCTERMS.available">2023-09-18</meta:user-defined>
    <meta:user-defined meta:name="DCTERMS.W3CDTF/OVERHEIDop.jaargang">2023</meta:user-defined>
    <meta:user-defined meta:name="OVERHEIDop.publicationIssue">400127</meta:user-defined>
    <meta:user-defined meta:name="OVERHEIDop.GmbID/DC.identifier">gmb-2023-400127</meta:user-defined>
    <meta:user-defined meta:name="OVERHEIDop.versieInformatie"/>
  </office:meta>
</office:document-meta>
</file>