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op locatie ELS00 P 912 kadastraal bekend gemeente Elst, sectie P, nummer 912 (nabij De Park 10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op 14 september 2023 het besluit genomen om de vergunning in te trekken voor het planten van notenbomen. De ingetrokken vergunning betreft:</text:p>
            <text:p text:style-name="common-al">
            <text:span text:style-name="nadrukvet">Locatie:</text:span> ELS00 P 912 kadastraal bekend gemeente Elst, sectie P, nummer 912 (nabij De Park 10 Elst)</text:p>
            <text:p text:style-name="common-al">
            <text:span text:style-name="nadrukvet">Zaaknummer:</text:span> Z2023-00000987</text:p>
            <text:p text:style-name="common-al">
            <text:span text:style-name="nadrukvet">Datum besluit:</text:span> 14 september 2023</text:p>
            <text:p text:style-name="common-al">
            <text:span text:style-name="nadrukvet">Activiteiten:</text:span>
          </text:p>
            <text:list text:style-name="id1-3-2-1-1-6">
              <text:list-item text:style-override="id1-3-2-1-1-6-1">
                <text:number>•</text:number>
                <text:p text:style-name="al">Het uitvoeren van werk of werkzaamheden(aanle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van de gemeente Overbetuwe, antwoordnummer 175, 6660 VB Elst. Vermeld in uw brief het zaaknummer dat hierboven staat. U kunt uw bezwaarschrift uiterlijk versturen tot en met 27 oktober 2023.</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012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2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2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87</meta:user-defined>
    <meta:user-defined meta:name="DCTERMS.abstract">Betreft: het planten van notenbomen op locatie ELS00 P 912 kadastraal bekend gemeente Elst, sectie P, nummer 912 (nabij De Park 10 Elst), vergunning ingetrokken op 14 september 2023 volgens reguliere voorbereidingsprocedure</meta:user-defined>
    <dc:language>nl</dc:language>
    <meta:user-defined meta:name="OVERHEIDop.locatietype/OVERHEIDop.gebiedsmarkering">Punt</meta:user-defined>
    <meta:user-defined meta:name="DC.title">Kennisgeving intrekking omgevingsvergunning op locatie ELS00 P 912 kadastraal bekend gemeente Elst, sectie P, nummer 912 (nabij De Park 10 Elst)</meta:user-defined>
    <meta:user-defined meta:name="DCTERMS.W3CDTF/DCTERMS.available">2023-09-18</meta:user-defined>
    <meta:user-defined meta:name="DCTERMS.W3CDTF/OVERHEIDop.jaargang">2023</meta:user-defined>
    <meta:user-defined meta:name="OVERHEIDop.publicationIssue">400125</meta:user-defined>
    <meta:user-defined meta:name="OVERHEIDop.GmbID/DC.identifier">gmb-2023-400125</meta:user-defined>
    <meta:user-defined meta:name="OVERHEIDop.versieInformatie"/>
  </office:meta>
</office:document-meta>
</file>