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OIRTERSSTRAAT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oitersstraat 14 Helvoirt, tuinmaterialen en bouwcontainer 2 t/m 22 oktober, Z23-267361.</text:p>
            <text:p text:style-name="tussenkopcur">De ontheffing is verzonden op 13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1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POIRTERSSTRAAT 14 HELVOI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22</meta:user-defined>
    <meta:user-defined meta:name="OVERHEIDop.GmbID/DC.identifier">gmb-2023-400122</meta:user-defined>
    <meta:user-defined meta:name="OVERHEIDop.versieInformatie"/>
  </office:meta>
</office:document-meta>
</file>