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dam met duiker aan de Nieuwstraat 7 in Bruchem. Zaaknummer: ODR2311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9-2023. De aanvraag omgevingsvergunning heeft betrekking op het legaliseren van een dam met duiker op het adres Nieuwstraat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1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3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legaliseren van een dam met duiker aan de Nieuwstraat 7 in Bruchem. Zaaknummer: ODR231130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21</meta:user-defined>
    <meta:user-defined meta:name="OVERHEIDop.GmbID/DC.identifier">gmb-2023-400121</meta:user-defined>
    <meta:user-defined meta:name="OVERHEIDop.versieInformatie"/>
  </office:meta>
</office:document-meta>
</file>