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emmen in een stembureau naar keuze</text:p>
      <text:section text:name="zakelijke-mededeling_id1-3-2" text:style-name="zakelijke-mededeling">
        <text:section text:name="zakelijke-mededeling-tekst_id1-3-2-1" text:style-name="zakelijke-mededeling-tekst">
          <text:section text:name="tekst_id1-3-2-1-1" text:style-name="tekst">
            <text:p text:style-name="common-al">De burgemeester van Almere maakt bekend dat het bij de verkiezingen van de leden van de Tweede Kamer op woensdag 22 november 2023 is toegestaan te stemmen in een stembureau naar keuze. Daarbij gelden de volgende bepalingen:</text:p>
            <text:p text:style-name="common-al">
            <text:span text:style-name="nadrukvet">Stemmen in een stembureau naar keuze binnen Almere</text:span> </text:p>
            <text:p text:style-name="common-al">Met uw stempas kunt u in elk stembureau in Almere uw stem uitbrengen.</text:p>
            <text:p text:style-name="common-al">
            <text:span text:style-name="nadrukvet">Stemmen in een stembureau naar keuze buiten Almere</text:span> </text:p>
            <text:p text:style-name="common-al">Als u van de gemeente Almere een stempas ontvangt maar u wilt stemmen in een andere gemeente in Nederland, dient u hiervoor een verzoek in te dienen. Hiervoor gelden de volgende bepalingen:</text:p>
            <text:list text:style-name="id1-3-2-1-1-6">
              <text:list-item text:style-override="id1-3-2-1-1-6-1">
                <text:number>A.</text:number>
                <text:p text:style-name="al">
                <text:span text:style-name="nadrukvet">Schriftelijk verzoek</text:span>
              </text:p>
                <text:list text:style-name="id1-3-2-1-1-6-1-3">
                  <text:list-item text:style-override="id1-3-2-1-1-6-1-3-1">
                    <text:number>a.</text:number>
                    <text:p text:style-name="al">U kunt vanaf 30 oktober uw verzoek via het webformulier op de website almere.nl/verkiezingen indienen. </text:p>
                    <text:p text:style-name="al">Het formulier is vanaf heden ook verkrijgbaar in de centrale hal van het stadhuis. U kunt het ingevulde formulier samen met een kopie van uw geldige identiteitsbewijs sturen naar Gemeente Almere, t.a.v. Team Verkiezingen, postbus 200, 1300 AE Almere. U kunt het formulier ook inleveren bij de balie Verkiezingen bij Burgerzaken of mailen naar <text:a xlink:href="mailto:verkiezingen@almere.nl" xlink:type="simple"><text:span text:style-name="nadrukondlijn">verkiezingen@almere.nl</text:span></text:a>. </text:p>
                  </text:list-item>
                  <text:list-item text:style-override="id1-3-2-1-1-6-1-3-2">
                    <text:number>b.</text:number>
                    <text:p text:style-name="al">Uw verzoek moet uiterlijk vrijdag 17 november 2023 door de gemeente zijn ontvangen.</text:p>
                  </text:list-item>
                  <text:list-item text:style-override="id1-3-2-1-1-6-1-3-3">
                    <text:number>c.</text:number>
                    <text:p text:style-name="al">Als u al toestemming hebt gekregen om bij volmacht te stemmen, wordt uw verzoek geweigerd. </text:p>
                  </text:list-item>
                  <text:list-item text:style-override="id1-3-2-1-1-6-1-3-4">
                    <text:number>d.</text:number>
                    <text:p text:style-name="al">Bij goedkeuring van uw verzoek ontvangt u een kiezerspas.</text:p>
                  </text:list-item>
                </text:list>
              </text:list-item>
              <text:list-item text:style-override="id1-3-2-1-1-6-2">
                <text:number>B.</text:number>
                <text:p text:style-name="al">
                <text:span text:style-name="nadrukvet">Mondeling verzoek</text:span>
              </text:p>
                <text:list text:style-name="id1-3-2-1-1-6-2-3">
                  <text:list-item text:style-override="id1-3-2-1-1-6-2-3-1">
                    <text:number>a.</text:number>
                    <text:p text:style-name="al">U kunt uw aanvraag tot uiterlijk dinsdag 21 november 2023 tot 12:00 uur mondeling indienen bij de balie Verkiezingen bij Burgerzaken. U dient hierbij een geldig identiteitsbewijs te overleggen.</text:p>
                  </text:list-item>
                  <text:list-item text:style-override="id1-3-2-1-1-6-2-3-2">
                    <text:number>b.</text:number>
                    <text:p text:style-name="al">Als u al toestemming hebt gekregen om bij volmacht te stemmen, wordt uw verzoek geweigerd.</text:p>
                  </text:list-item>
                  <text:list-item text:style-override="id1-3-2-1-1-6-2-3-3">
                    <text:number>c.</text:number>
                    <text:p text:style-name="al">Bij goedkeuring van uw verzoek ontvangt u een kiezerspas.</text:p>
                  </text:list-item>
                </text:list>
              </text:list-item>
            </text:list>
            <text:p text:style-name="common-al">Een kiezerspas wordt eenmalig verstrekt.</text:p>
            <text:p text:style-name="last-al">Voor meer informatie kunt u contact opnemen met het Team Verkiezingen van de gemeente Almere. Het team is te bereiken via <text:a xlink:href="mailto:verkiezingen@almere.nl" xlink:type="simple"><text:span text:style-name="nadrukondlijn">verkiezingen@almere.nl</text:span></text:a> of via telefoonnummer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1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in een stembureau naar keuze</meta:user-defined>
    <meta:user-defined meta:name="DCTERMS.W3CDTF/DCTERMS.available">2023-10-04</meta:user-defined>
    <meta:user-defined meta:name="DCTERMS.W3CDTF/OVERHEIDop.jaargang">2023</meta:user-defined>
    <meta:user-defined meta:name="OVERHEIDop.publicationIssue">400118</meta:user-defined>
    <meta:user-defined meta:name="OVERHEIDop.GmbID/DC.identifier">gmb-2023-400118</meta:user-defined>
    <meta:user-defined meta:name="OVERHEIDop.versieInformatie"/>
  </office:meta>
</office:document-meta>
</file>