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parkeerplaats voor het laden van elektrische voertuigen parkeerplaats tegenover Wilhelminastraat 16 te Aalst </text:p>
      <text:section text:name="regeling_id1-3-2" text:style-name="regeling">
        <text:section text:name="aanhef_id1-3-2-1" text:style-name="aanhef">
          <text:section text:name="context_id1-3-2-1-1" text:style-name="context">
            <text:p text:style-name="context.al">Burgemeester en wethouders van de gemeente Zaltbommel;</text:p>
            <text:p text:style-name="context.al">- gelet op het collegebesluit d.d. 5 februari 2008, waarbij aan het afdelingshoofd van de afdeling Realisatie en Beheer de bevoegdheid is gemandateerd tot het nemen van verkeersbesluiten als bedoeld in artikel 18 van de wegenverkeerswet 1994. </text:p>
            <text:p text:style-name="context.al"/>
            <text:p text:style-name="context.al">Overwegende dat: </text:p>
            <text:p text:style-name="context.al">- dat door City Charging een verzoek is ingediend voor het aanwijzen van 1 parkeerplaats voor het opladen van elektrische voertuigen bij de oplaadpaal op de parkeerplaats tegenover Wilhelminastraat 16 te Aalst;</text:p>
            <text:p text:style-name="context.al">- dat de parkeerplaats aan de Wilhelminastraat te Aalst een geschikte locatie hiervoor is;</text:p>
            <text:p text:style-name="context.al">- het betreffende gebied in beheer is bij de gemeente en dat de gemeente derhalve bevoegd is tot het nemen van het verkeersbesluit;</text:p>
            <text:p text:style-name="context.al">- dat door aanvrager voldoende is aangetoond dat er ter plaatse behoefte bestaat aan een oplaadpaal met een parkeerplaats voor het opladen van dit soort voertuigen;</text:p>
            <text:p text:style-name="context.al">- dat in deze behoefte niet kan worden voorzien door reeds aanwezige oplaadpalen in de nabije omgeving of door parkeer- en oplaadmogelijkheden op eigen terrein;</text:p>
            <text:p text:style-name="context.al">- dat het gebruik van elektrische voertuigen bijdraagt aan een schonere lucht, minder uitstoot van CO<text:span text:style-name="inf">2</text:span> en minder geluidsoverlast; </text:p>
            <text:p text:style-name="context.al">- dat de parkeerdruk in de directe omgeving toelaat dat er in de toekomst 2 parkeerplaatsen kunnen worden aangewezen voor het opladen van elektrische voertuigen;</text:p>
            <text:p text:style-name="context.al">- dat dit besluit bijdraagt aan het waarborgen van de bruikbaarheid van de weg en het voorkomen of beperken van hinder, overlast en schade door het verkeer;</text:p>
            <text:p text:style-name="context.al">- daarmee het parkeren op dit vak anders dan tijdens het opladen van een elektrisch voertuig wordt verboden; </text:p>
            <text:p text:style-name="context.al"/>
            <text:p text:style-name="context.al">overeenkomstig artikel 24 van het Besluit Administratieve Bepalingen inzake het Wegverkeer heeft overleg plaatsgevonden met de, daartoe gemandateerde, verkeersadviseur van politie-eenheid Oost-Nederland, afdeling D.R.O.S., werkzaam binnen het district Gelderland-Zuid.</text:p>
            <text:p text:style-name="context.al"/>
            <text:p text:style-name="context.al"> gelet op: </text:p>
            <text:p text:style-name="context.al">- het bepaalde in de Wegenverkeerswet 1994;</text:p>
            <text:p text:style-name="context.al">- het Besluit administratieve bepalingen inzake het wegverkeer (BABW);</text:p>
            <text:p text:style-name="context.al">- het Reglement verkeersregels en verkeerstekens 1990;</text:p>
            <text:p text:style-name="context.al">- de uitvoeringsvoorschriften behorende bij het BABW; </text:p>
            <text:p text:style-name="context.al"/>
            <text:p text:style-name="context.al">besluiten : </text:p>
            <text:p text:style-name="context.al">- één parkeerplaats bij de laadpaal op de parkeerplaats tegenover Wilhelminastraat 16 te Aalst aan te wijzen als oplaadpunt voor elektrische auto’s door middel van het plaatsen van het verkeersbord E08 met onderbord met de tekst “opladen elektrische voertuigen”. </text:p>
            <text:p text:style-name="context.al"/>
            <text:p text:style-name="context.al">Zaltbommel, 12 september 2023 </text:p>
            <text:p text:style-name="context.al"/>
            <text:p text:style-name="context.al">Burgemeester en wethouders van Zaltbommel,</text:p>
            <text:p text:style-name="context.al">Namens dezen, </text:p>
            <text:p text:style-name="context.al"/>
            <text:p text:style-name="context.al">J. (Jos) van Hout</text:p>
            <text:p text:style-name="context.al">afdelingshoofd Realisatie en Beheer (a.i.) </text:p>
            <text:p text:style-name="context.al"/>
            <text:p text:style-name="context.al">Dit besluit wordt bekendgemaakt in het Gemeenteblad. <text:span text:style-name="nadrukvet"/></text:p>
            <text:p text:style-name="context.al">
            <text:span text:style-name="nadrukvet"/>
          </text:p>
            <text:p text:style-name="context.al">
            <text:span text:style-name="nadrukvet">Niet mee eens? </text:span>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00115</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115</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115</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Zaltbommel</meta:user-defined>
    <meta:user-defined meta:name="OVERHEID.Gemeente/OVERHEID.authority">Zaltbommel</meta:user-defined>
    <meta:user-defined meta:name="OVERHEID.Informatietype/DC.type">officiële publicatie</meta:user-defined>
    <meta:user-defined meta:name="OVERHEIDop.Rubriek/DC.type">verkeersbesluit of -mededeling</meta:user-defined>
    <meta:user-defined meta:name="OVERHEID.Gemeente/DCTERMS.publisher">Zaltbommel</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Zaltbommel - parkeerplaats elektrische voertuigen - Wilhelminastraat 16 Aal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aanwijzen parkeerplaats voor het laden van elektrische voertuigen parkeerplaats tegenover Wilhelminastraat 16 te Aalst</meta:user-defined>
    <meta:user-defined meta:name="DCTERMS.W3CDTF/DCTERMS.available">2023-09-18</meta:user-defined>
    <meta:user-defined meta:name="DCTERMS.W3CDTF/OVERHEIDop.jaargang">2023</meta:user-defined>
    <meta:user-defined meta:name="OVERHEIDop.publicationIssue">400115</meta:user-defined>
    <meta:user-defined meta:name="OVERHEIDop.GmbID/DC.identifier">gmb-2023-400115</meta:user-defined>
    <meta:user-defined meta:name="OVERHEIDop.versieInformatie"/>
  </office:meta>
</office:document-meta>
</file>