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68a (sectie E, nr 3325 en 3327; Zandzoom) in Heiloo, het plaatsen van (tijdelijke) units tbv huisartsenpraktijk Heiloo voor 5 jaar, verzenddatum 23 januari 2023 (Z22 094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01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Westerweg 368a (sectie E, nr 3325 en 3327; Zandzoom) in Heiloo, het plaatsen van (tijdelijke) units tbv huisartsenpraktijk Heiloo voor 5 jaar, verzenddatum 23 januari 2023 (Z22 094718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011</meta:user-defined>
    <meta:user-defined meta:name="OVERHEIDop.GmbID/DC.identifier">gmb-2023-40011</meta:user-defined>
    <meta:user-defined meta:name="OVERHEIDop.versieInformatie"/>
  </office:meta>
</office:document-meta>
</file>