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 Aanvraag omgevingsvergunning voor het realiseren van beschoeiing, riolering en elementenverh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3 een aanvraag hebben ontvangen voor een omgevingsvergunning op de locatie JP Coenstraat. De aanvraag is geregistreerd onder zaaknummer Z2023-00001095. De aanvraag betreft:</text:p>
            <text:p text:style-name="common-al">het realiseren van beschoeiing, riolering en elementenverhard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10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1095</meta:user-defined>
    <meta:user-defined meta:name="DCTERMS.abstract">JP Coenstraat - Aanvraag omgevingsvergunning voor het realiseren van beschoeiing, riolering en elementenverhardingen</meta:user-defined>
    <dc:language>nl</dc:language>
    <meta:user-defined meta:name="OVERHEIDop.locatietype/OVERHEIDop.gebiedsmarkering">Punt</meta:user-defined>
    <meta:user-defined meta:name="DC.title">JP Coenstraat - Aanvraag omgevingsvergunning voor het realiseren van beschoeiing, riolering en elementenverhardingen</meta:user-defined>
    <meta:user-defined meta:name="DCTERMS.W3CDTF/DCTERMS.available">2023-09-18</meta:user-defined>
    <meta:user-defined meta:name="DCTERMS.W3CDTF/OVERHEIDop.jaargang">2023</meta:user-defined>
    <meta:user-defined meta:name="OVERHEIDop.publicationIssue">400105</meta:user-defined>
    <meta:user-defined meta:name="OVERHEIDop.GmbID/DC.identifier">gmb-2023-400105</meta:user-defined>
    <meta:user-defined meta:name="OVERHEIDop.versieInformatie"/>
  </office:meta>
</office:document-meta>
</file>