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ettenbrincklaan 2 Barneveld, het kappen van een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januari 2023</text:p>
            <text:p text:style-name="common-al">Zaaknummer 2022W262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0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ettenbrincklaan 2 Barneveld, het kappen van een den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01</meta:user-defined>
    <meta:user-defined meta:name="OVERHEIDop.GmbID/DC.identifier">gmb-2023-4001</meta:user-defined>
    <meta:user-defined meta:name="OVERHEIDop.versieInformatie"/>
  </office:meta>
</office:document-meta>
</file>