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ECR. VAN ROOIJSTRAAT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ecr. van Rooijstraat 26 vught, verhuiswagen 26 oktober tussen 11.00 en 16.00, 21.00 t/m 06.00 uur, Z23-267350.</text:p>
            <text:p text:style-name="tussenkopcur">De ontheffing is verzonden op 13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0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GEBRUIK OPENBARE WEG – SECR. VAN ROOIJSTRAAT 26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99</meta:user-defined>
    <meta:user-defined meta:name="OVERHEIDop.GmbID/DC.identifier">gmb-2023-400099</meta:user-defined>
    <meta:user-defined meta:name="OVERHEIDop.versieInformatie"/>
  </office:meta>
</office:document-meta>
</file>