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litärgeländeelmpti323c5575-6ca0-4317-8af0-ad3bf87e30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
      <text:list-level-style-bullet style:num-suffix="" text:bullet-char="​" text:level="1">
        <style:list-level-properties text:min-label-width="10mm"/>
      </text:list-level-style-bullet>
    </text:list-style>
    <text:list-style style:name="id1-3-2-3-1-36-1">
      <text:list-level-style-bullet style:num-suffix="" text:bullet-char="​" text:level="1">
        <style:list-level-properties text:min-label-width="10mm"/>
      </text:list-level-style-bullet>
    </text:list-style>
    <style:style style:family="table-column" style:parent-style-name="colspec" style:name="id1-3-2-3-1-36-1-2-1-1">
      <style:table-column-properties/>
    </style:style>
    <style:style style:family="table-column" style:parent-style-name="colspec" style:name="id1-3-2-3-1-36-1-2-1-2">
      <style:table-column-properties/>
    </style:style>
    <style:style style:family="table-column" style:parent-style-name="colspec" style:name="id1-3-2-3-1-36-1-2-1-3">
      <style:table-column-properties/>
    </style:style>
    <text:list-style style:name="id1-3-2-3-1-36-1-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1-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1-2-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1-2-1-5-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6-1-2-1-5-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1-2-1-5-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6-1-2-1-5-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6-1-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1-2-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1-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1-2-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1-2-1-5-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6-1-2-1-5-10-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1-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2-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
      <text:list-level-style-bullet style:num-suffix="" text:bullet-char="​" text:level="1">
        <style:list-level-properties text:min-label-width="10mm"/>
      </text:list-level-style-bullet>
    </text:list-style>
    <text:list-style style:name="id1-3-2-3-1-39-1">
      <text:list-level-style-bullet style:num-suffix="" text:bullet-char="​" text:level="1">
        <style:list-level-properties text:min-label-width="10mm"/>
      </text:list-level-style-bullet>
    </text:list-style>
    <style:style style:family="table-column" style:parent-style-name="colspec" style:name="id1-3-2-3-1-39-1-2-1-1">
      <style:table-column-properties/>
    </style:style>
    <style:style style:family="table-column" style:parent-style-name="colspec" style:name="id1-3-2-3-1-39-1-2-1-2">
      <style:table-column-properties/>
    </style:style>
    <style:style style:family="table-column" style:parent-style-name="colspec" style:name="id1-3-2-3-1-39-1-2-1-3">
      <style:table-column-properties/>
    </style:style>
    <text:list-style style:name="id1-3-2-3-1-39-1-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1-2-1-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1-2-1-5-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1-2-1-5-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9-1-2-1-5-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9-1-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1-2-1-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1-2-1-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1-2-1-5-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9-1-2-1-5-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9-1-2-1-5-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9-1-2-1-5-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9-1-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2-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bullet style:num-suffix="" text:bullet-char="​" text:level="1">
        <style:list-level-properties text:min-label-width="10mm"/>
      </text:list-level-style-bullet>
    </text:list-style>
    <text:list-style style:name="id1-3-2-3-1-41-1">
      <text:list-level-style-bullet style:num-suffix="" text:bullet-char="​" text:level="1">
        <style:list-level-properties text:min-label-width="10mm"/>
      </text:list-level-style-bullet>
    </text:list-style>
    <style:style style:family="table-column" style:parent-style-name="colspec" style:name="id1-3-2-3-1-41-1-2-1-1">
      <style:table-column-properties/>
    </style:style>
    <style:style style:family="table-column" style:parent-style-name="colspec" style:name="id1-3-2-3-1-41-1-2-1-2">
      <style:table-column-properties/>
    </style:style>
    <style:style style:family="table-column" style:parent-style-name="colspec" style:name="id1-3-2-3-1-41-1-2-1-3">
      <style:table-column-properties/>
    </style:style>
    <text:list-style style:name="id1-3-2-3-1-41-1-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1-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1-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1-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1-2-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1-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1-2-1-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1-2-1-5-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1-2-1-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1-2-1-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1-2-1-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3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1-2-1-5-3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1-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2-1-5-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de gemeente Niederkrüchten (D) over de opstelling en terinzagelegging van de 61e wijziging van het bestemmingsplan "Militair terrein Elmp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
            <text:span text:style-name="nadrukvet">I. </text:span>
            <text:span text:style-name="nadrukvet">Besluit tot opstelling</text:span>
          </text:p>
            <text:p text:style-name="al">
            <text:span text:style-name="nadrukvet"/>
          </text:p>
            <text:p text:style-name="al">
            <text:span text:style-name="nadrukvet"/>
          </text:p>
            <text:p text:style-name="al"/>
            <text:p text:style-name="al">De commissie voor planning, verkeer en grondstukaangelegenheden van de gemeente Niederkrüchten heeft tijdens haar sessie op 24 augustus 2023 conform § 2 lid 1 van het <text:span text:style-name="nadrukcur">Bauwgesetztbuch</text:span> (BauGB, Duits wetboek voor de bouw) in de versie van de bekendmaking van 3 november 2017 (BGBl. I p. 3634), als laatste gewijzigd door artikel 1 van de wet van 3 juli 2023 (BGBl. 2023 I nr. 176), besloten om de 61e wijziging van het bestemmingsplan ”Militair terrein Elmpt” op te stellen.</text:p>
            <text:p text:style-name="al"/>
            <text:p text:style-name="al">
            <text:span text:style-name="nadrukvet"/>
          </text:p>
            <text:p text:style-name="al">
            <text:span text:style-name="nadrukvet"/>
          </text:p>
            <text:p text:style-name="al">
            <text:span text:style-name="nadrukvet">II. </text:span>
            <text:span text:style-name="nadrukvet">Openbare terinzagelegging conform § 3 lid 2 BauGB</text:span>
          </text:p>
            <text:p text:style-name="al"/>
            <text:p text:style-name="al">De commissie voor planning, verkeer en grondstukaangelegenheden van de gemeente Niederkrüchten heeft tijdens haar sessie op 24 augustus 2023 besloten om het ontwerp van de 61. wijziging van het bestemmingsplan ”Militair terrein Elmpt” conform § 3 lid 2 van het Bauwgesetztbuch (BauGB, Duits wetboek voor de bouw) in de versie van de bekendmaking van 3 november 2017 (BGBl. I p. 3634), als laatste gewijzigd door artikel 1 van de wet van 3 juli 2023 (BGBl. 2023 I nr. 176), openbaar ter inzage te leggen. Publieke inspraak wordt uitgevoerd als grensoverschrijdende inspraak in overeenstemming met § 4a lid 5 BauGB.</text:p>
            <text:p text:style-name="al"/>
            <text:p text:style-name="al">Doel van de planning is het oprichten van een commercieel en industriegebied op het voormalige Britse militaire eigendom in Niederkrüchten-Elmpt. De afgrenzing van het planontwerp ontstaat uit het hieronder afgebeelde deel van de kaart. </text:p>
            <text:p text:style-name="al"/>
            <text:p text:style-name="al">Het ontwerp van de bestemmingsplanwijziging met de redenering inclusief milieurapport en de volgens inschatting van de gemeente Niederkrüchten wezenlijke, reeds voorhanden zijnde, op het milieu betrekking hebbende standpunten worden conform § 3 lid 2 regel 1 BauGB in de periode van<text:span text:style-name="nadrukvet"> 18 september 2023 tot en met 3 november 2023</text:span> op de internetpagina van de gemeente Niederkrüchten onder de volgende link openbaar gemaakt:</text:p>
            <text:p text:style-name="al"/>
            <text:p text:style-name="al">
            <text:a xlink:href="https://www.niederkruechten.de/leben-niederkruechten/planen-bauen-leben/bauleitplanung/aktuelle-planverfahren" xlink:type="simple">https://www.niederkruechten.de/leben-niederkruechten/planen-bauen-leben/bauleitplanung/aktuelle-planverfahren</text:a>
            <text:a xlink:href="https://www.niederkruechten.de/leben-niederkruechten/planen-bauen-leben/baulietplanung/aktuelle-planverfahren" xlink:type="simple"/>
          </text:p>
            <text:p text:style-name="al"/>
            <text:p text:style-name="al">Aanvullend zijn de hierboven genoemde documenten bij dit bestemmingsplanproces conform § 3 lid 2 regel 2 BauGB in de periode van <text:span text:style-name="nadrukvet">18 september 2023 tot en met 3 november 2023</text:span> in het gemeentebestuur Niederkrüchten, stadhuis Elmpt, Foyer, Laurentiusstr.19, 41372 Niederkrüchten, gedurende de volgende diensturen openbaar in te zien:</text:p>
            <text:p text:style-name="al"/>
            <text:p text:style-name="al">
            <text:span text:style-name="nadrukvet">Maandag tot en met vrijdag van 08.00 tot 12.00 uur, </text:span>
          </text:p>
            <text:p text:style-name="al">
            <text:span text:style-name="nadrukvet">Woensdag van 14.00 tot 17.00 uur </text:span>
          </text:p>
            <text:p text:style-name="al"/>
            <text:p text:style-name="al">Gedurende de publicatietermijn kunnen standpunten voor het ontwerp van de bestemmingsplanwijziging worden afgegeven. De standpunten dienen elektronisch per e-mail naar <text:a xlink:href="mailto:bauleitplanung@niederkruechten.de" xlink:type="simple"><text:span text:style-name="nadrukvet">bauleitplanung@niederkruechten.de</text:span></text:a> te worden gestuurd. Indien gewenst kunnen zij ook schriftelijk of mondeling worden ingediend op het eerder genoemde adres.</text:p>
            <text:p text:style-name="al"/>
            <text:p text:style-name="al">
            <text:span text:style-name="nadrukondlijn">Instructies</text:span>
          </text:p>
            <text:p text:style-name="al">Het kan zijn dat standpunten die in het proces van de publieke en overheidsdeelname niet op tijd worden ingediend bij de besluitvorming over het bestemmingsplan conform § 3 lid 2 regel 4 nr. 3 BauGB niet in acht worden genomen. Over de op tijd ingediende suggesties besluit de raad van de gemeente Niederkrüchten.</text:p>
            <text:p text:style-name="al"/>
            <text:p text:style-name="al">Een vereniging in de zin van § 4 lid 3 regel 1 nr. 2 van het <text:span text:style-name="nadrukcur">Umwelt-Rechtsbehelfsgesetzes</text:span> (UmwRG, wet voor rechtstoegang in milieuzaken) in een beroepsprocedure conform § 7 lid 2 UmwRG is conform § 7 lid 3 regel 1 van de UmwRG met alle bezwaren uitgesloten die zich in het kader van de publicatietermijn niet of niet op tijd geldend hebben gemaakt, maar geldend gemaakt hadden kunnen worden.</text:p>
            <text:p text:style-name="al"/>
            <text:p text:style-name="al">Bij dit ontwerp van de bestemmingsplanwijziging is een milieurapport opgesteld. Dat bevat opmerkingen over de effecten op de beschermde goederen mens, gezondheid en bevolking; dieren, planten en de biodiversiteit; oppervlakken; grond; water; klimaat en lucht; landschap alsook culturele en overige materiële goederen. </text:p>
            <text:p text:style-name="al"/>
            <text:p text:style-name="al">De volgende soorten op het milieu betrekking hebbende informatie zijn beschikbaar:</text:p>
            <text:p text:style-name="al">  </text:p>
            <text:list text:style-name="id1-3-2-3-1-35">
              <text:list-item text:style-override="id1-3-2-3-1-35-1">
                <text:number>1.</text:number>
                <text:p text:style-name="al">Deskundige beschrijving en beoordeling van de milieueffecten (prognose) met inachtneming van de bestandssituatie en van de preventieve, compenserende en mitigatiemaatregelen</text:p>
              </text:list-item>
            </text:list>
            <text:list text:style-name="id1-3-2-3-1-36">
              <text:list-item text:style-override="id1-3-2-3-1-36-1">
                <text:number/>
                <text:p><draw:frame draw:style-name="lidiv"><draw:text-box ofo:max-width="15.3cm" ofo:min-height="1cm" ofo:min-width="5cm"><text:section text:name="table_id1-3-2-3-1-36-1-2" text:style-name="table"><text:p text:style-name="table_top"/>
                <table:table table:style-name="tgroup">
                  <table:table-column table:style-name="id1-3-2-3-1-36-1-2-1-1"/>
                  <table:table-column table:style-name="id1-3-2-3-1-36-1-2-1-2"/>
                  <table:table-column table:style-name="id1-3-2-3-1-36-1-2-1-3"/>
                  <table:table-header-rows>
                    <table:table-row table:style-name="row">
                      <table:table-cell table:style-name="thead_entry" table:number-rows-spanned="1" table:number-columns-spanned="1">
                        <text:p text:style-name="table_al">
                          <text:span text:style-name="nadrukvet">Beschermd goed</text:span>
                        </text:p>
                      </table:table-cell>
                      <table:table-cell table:style-name="thead_entry" table:number-rows-spanned="1" table:number-columns-spanned="1">
                        <text:p text:style-name="table_al">
                          <text:span text:style-name="nadrukvet">Deskundig advies</text:span>
                        </text:p>
                      </table:table-cell>
                      <table:table-cell table:style-name="thead_entry" table:number-rows-spanned="1" table:number-columns-spanned="1">
                        <text:p text:style-name="table_al">
                          <text:span text:style-name="nadrukvet">Thematische referentie</text:span>
                        </text:p>
                      </table:table-cell>
                    </table:table-row>
                  </table:table-header-rows>
                  
                    <table:table-row table:style-name="row">
                      <table:table-cell table:style-name="entry" table:number-rows-spanned="1" table:number-columns-spanned="1">
                        <text:p text:style-name="table_al">Mens, gezondheid en bevolking</text:p>
                      </table:table-cell>
                      <table:table-cell table:style-name="entry" table:number-rows-spanned="1" table:number-columns-spanned="1">
                        <text:p text:style-name="table_al">Geluidstechnisch onderzoek</text:p>
                      </table:table-cell>
                      <table:table-cell table:style-name="entry" table:number-rows-spanned="1" table:number-columns-spanned="1">
                        <text:list text:style-name="id1-3-2-3-1-36-1-2-1-5-1-3-1">
                          <text:list-item text:style-override="id1-3-2-3-1-36-1-2-1-5-1-3-1-1"><text:number>1.</text:number><text:p text:style-name="table_al">Verkeersgeluiden - effecten op afstand in het wegverkeer, alsook door nieuwbouw en verandering van de openbare verkeerssituatie</text:p></text:list-item>
                          <text:list-item text:style-override="id1-3-2-3-1-36-1-2-1-5-1-3-1-2"><text:number>2.</text:number><text:p text:style-name="table_al">Geluiden door technische installaties</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Verkeers- onderzoek</text:p>
                      </table:table-cell>
                      <table:table-cell table:style-name="entry" table:number-rows-spanned="1" table:number-columns-spanned="1">
                        <text:list text:style-name="id1-3-2-3-1-36-1-2-1-5-2-3-1">
                          <text:list-item text:style-override="id1-3-2-3-1-36-1-2-1-5-2-3-1-1"><text:number>1.</text:number><text:p text:style-name="table_al">Verkeersintensiteit in het analyse- en prognosegeval, ruimtelijke verkeersverdeling, prestatievermogen van knooppunten, behoefte aan verplaatsing van de snelwegverbinding Elmpt, grensoverschrijdende effect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Onderzoeksrapport luchtverontreiniging</text:p>
                      </table:table-cell>
                      <table:table-cell table:style-name="entry" table:number-rows-spanned="1" table:number-columns-spanned="1">
                        <text:list text:style-name="id1-3-2-3-1-36-1-2-1-5-3-3-1">
                          <text:list-item text:style-override="id1-3-2-3-1-36-1-2-1-5-3-3-1-1"><text:number>1.</text:number><text:p text:style-name="table_al">Luchtverontreinigende stoffen (stikstofoxide en fijne stof) </text:p></text:list-item>
                        </text:list>
                      </table:table-cell>
                    </table:table-row>
                    <table:table-row table:style-name="row">
                      <table:table-cell table:style-name="entry" table:number-rows-spanned="1" table:number-columns-spanned="1">
                        <text:p text:style-name="table_al">Dieren, planten en biodiversiteit</text:p>
                      </table:table-cell>
                      <table:table-cell table:style-name="entry" table:number-rows-spanned="1" table:number-columns-spanned="1">
                        <text:p text:style-name="table_al">Technische bijdrage inzake de wet op diersoortenbescherming incl. geraamde controle van de NATURA 2000-tolerantie</text:p>
                      </table:table-cell>
                      <table:table-cell table:style-name="entry" table:number-rows-spanned="1" table:number-columns-spanned="1">
                        <text:list text:style-name="id1-3-2-3-1-36-1-2-1-5-4-3-1">
                          <text:list-item text:style-override="id1-3-2-3-1-36-1-2-1-5-4-3-1-1"><text:number>1.</text:number><text:p text:style-name="table_al">Onderzoeksruimte, habitatinrichting en leefruimtestructuren, fauna-gerelateerde karteringen</text:p></text:list-item>
                          <text:list-item text:style-override="id1-3-2-3-1-36-1-2-1-5-4-3-1-2"><text:number>2.</text:number><text:p text:style-name="table_al">Beschermde gebieden (beschermde natuurgebieden, Natura 2000-gebieden), uitbreiding van het vogelbeschermingsgebied </text:p></text:list-item>
                          <text:list-item text:style-override="id1-3-2-3-1-36-1-2-1-5-4-3-1-3"><text:number>3.</text:number><text:p text:style-name="table_al">Soorten die relevant zijn voor de planning: Vogels (boomvalk, gekraagde roodstaart, boomleeuwerik, grauwe klauwier, roodborsttapuit, zwarte specht, graspieper, nachtzwaluw, kleine plevier, huiszwaluw, oehoe, ransuil, blauwe kiekendief, klapekster, wespendief, houtsnip, veldleeuwerik), amfibieën en reptielen (rugstreeppad, zandhagedis), vleermuizen (rosse vleermuis, laatvlieger, grootoorvleermuis, gewone dwergvleermuis, bosvleermuis, franjestaart, ruige dwergvleermuis, ingekorven vleermuis, baardvleermuis, watervleermuis), keversoorten (juchtleerkever, heldenbok), hazelmuis, Bataafse stroommossel, vlinders (teunisbloempijlstaart, donker pimpernelblauwtje), libellen, varens, bloeiende planten en korstmossen (kruipend moerasscherm, vrouwenschoentje, Trichomanes speciosum)</text:p></text:list-item>
                          <text:list-item text:style-override="id1-3-2-3-1-36-1-2-1-5-4-3-1-4"><text:number>4.</text:number><text:p text:style-name="table_al">Bijlage IV van de FFH-richtlijn en Europese vogelsoorten</text:p></text:list-item>
                          <text:list-item text:style-override="id1-3-2-3-1-36-1-2-1-5-4-3-1-5"><text:number>5.</text:number><text:p text:style-name="table_al">Effecten door bouw, installaties en bedrijf, alsook affecten van aangrenzende projecten (windmolenpark, zonne-energiepark) </text:p></text:list-item>
                          <text:list-item text:style-override="id1-3-2-3-1-36-1-2-1-5-4-3-1-6"><text:number>6.</text:number><text:p text:style-name="table_al">Stikstofdepositie</text:p></text:list-item>
                          <text:list-item text:style-override="id1-3-2-3-1-36-1-2-1-5-4-3-1-7"><text:number>7.</text:number><text:p text:style-name="table_al">Preventieve en voorgetrokken compenserende maatregel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Statusverslag bij de onderwerpen sloop van gebouwen, achterstand, geotechniek en soortenbescherming</text:p>
                      </table:table-cell>
                      <table:table-cell table:style-name="entry" table:number-rows-spanned="1" table:number-columns-spanned="1">
                        <text:list text:style-name="id1-3-2-3-1-36-1-2-1-5-5-3-1">
                          <text:list-item text:style-override="id1-3-2-3-1-36-1-2-1-5-5-3-1-1"><text:number>1.</text:number><text:p text:style-name="table_al">Ecologische bouwbegeleiding, vóórkomen van vogels en vleermuizen in gebouwen, maatregel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Onderzoeksrapport luchtverontreiniging</text:p>
                      </table:table-cell>
                      <table:table-cell table:style-name="entry" table:number-rows-spanned="1" table:number-columns-spanned="1">
                        <text:list text:style-name="id1-3-2-3-1-36-1-2-1-5-6-3-1">
                          <text:list-item text:style-override="id1-3-2-3-1-36-1-2-1-5-6-3-1-1"><text:number>1.</text:number><text:p text:style-name="table_al">Stikstofdepositie, bescherming van ecosystemen en vegetatie, alsook wettelijk beschermde biotopen, FFH-tolerantie van wegen</text:p></text:list-item>
                        </text:list>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Statusverslag bij de onderwerpen sloop van gebouwen, achterstand, geotechniek en soortenbescherming</text:p>
                      </table:table-cell>
                      <table:table-cell table:style-name="entry" table:number-rows-spanned="1" table:number-columns-spanned="1">
                        <text:list text:style-name="id1-3-2-3-1-36-1-2-1-5-7-3-1">
                          <text:list-item text:style-override="id1-3-2-3-1-36-1-2-1-5-7-3-1-1"><text:number>1.</text:number><text:p text:style-name="table_al">Sloopafval, </text:p></text:list-item>
                          <text:list-item text:style-override="id1-3-2-3-1-36-1-2-1-5-7-3-1-2"><text:number>2.</text:number><text:p text:style-name="table_al">infiltratiecapaciteit, bouwgrondverhoudingen</text:p></text:list-item>
                          <text:list-item text:style-override="id1-3-2-3-1-36-1-2-1-5-7-3-1-3"><text:number>3.</text:number><text:p text:style-name="table_al">Achterstand - besmettingsoppervlakken, verdachte oppervlakken, sanerings- en bewakingsmaatregelen in het kader van de sloopfas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Hydrogeologisch standpunt</text:p>
                      </table:table-cell>
                      <table:table-cell table:style-name="entry" table:number-rows-spanned="1" table:number-columns-spanned="1">
                        <text:list text:style-name="id1-3-2-3-1-36-1-2-1-5-8-3-1">
                          <text:list-item text:style-override="id1-3-2-3-1-36-1-2-1-5-8-3-1-1"><text:number>1.</text:number><text:p text:style-name="table_al">Geologische structuur, grondsoorten, achterstand</text:p></text:list-item>
                        </text:list>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Statusverslag bij de onderwerpen sloop van gebouwen, achterstand, geotechniek en soortenbescherming</text:p>
                      </table:table-cell>
                      <table:table-cell table:style-name="entry" table:number-rows-spanned="1" table:number-columns-spanned="1">
                        <text:list text:style-name="id1-3-2-3-1-36-1-2-1-5-9-3-1">
                          <text:list-item text:style-override="id1-3-2-3-1-36-1-2-1-5-9-3-1-1"><text:number>1.</text:number><text:p text:style-name="table_al">Infiltratiecapaciteit</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Hydrogeologisch standpunt</text:p>
                      </table:table-cell>
                      <table:table-cell table:style-name="entry" table:number-rows-spanned="1" table:number-columns-spanned="1">
                        <text:list text:style-name="id1-3-2-3-1-36-1-2-1-5-10-3-1">
                          <text:list-item text:style-override="id1-3-2-3-1-36-1-2-1-5-10-3-1-1"><text:number>1.</text:number><text:p text:style-name="table_al">Inschatting voor de verzorging met oppervlaktewater en grondwater</text:p></text:list-item>
                          <text:list-item text:style-override="id1-3-2-3-1-36-1-2-1-5-10-3-1-2"><text:number>2.</text:number><text:p text:style-name="table_al">Waterbeschermings-, heilzamebronnenbeschermings- en overstromingsgebieden</text:p></text:list-item>
                          <text:list-item text:style-override="id1-3-2-3-1-36-1-2-1-5-10-3-1-3"><text:number>3.</text:number><text:p text:style-name="table_al">Oppervlaktewater</text:p></text:list-item>
                          <text:list-item text:style-override="id1-3-2-3-1-36-1-2-1-5-10-3-1-4"><text:number>4.</text:number><text:p text:style-name="table_al">Grondwatersituatie</text:p></text:list-item>
                          <text:list-item text:style-override="id1-3-2-3-1-36-1-2-1-5-10-3-1-5"><text:number>5.</text:number><text:p text:style-name="table_al">Waterafvoerbestrijding, infiltratiepotentieel van neerslagwater</text:p></text:list-item>
                        </text:list>
                      </table:table-cell>
                    </table:table-row>
                    <table:table-row table:style-name="row">
                      <table:table-cell table:style-name="entry" table:number-rows-spanned="1" table:number-columns-spanned="1">
                        <text:p text:style-name="table_al">Klimaat en lucht</text:p>
                      </table:table-cell>
                      <table:table-cell table:style-name="entry" table:number-rows-spanned="1" table:number-columns-spanned="1">
                        <text:p text:style-name="table_al">Onderzoeksrapport luchtverontreiniging</text:p>
                      </table:table-cell>
                      <table:table-cell table:style-name="entry" table:number-rows-spanned="1" table:number-columns-spanned="1">
                        <text:list text:style-name="id1-3-2-3-1-36-1-2-1-5-11-3-1">
                          <text:list-item text:style-override="id1-3-2-3-1-36-1-2-1-5-11-3-1-1"><text:number>1.</text:number><text:p text:style-name="table_al">Stikstofoxide, ammoniak en fijne stof - uitbreidingsmodellen,</text:p></text:list-item>
                          <text:list-item text:style-override="id1-3-2-3-1-36-1-2-1-5-11-3-1-2"><text:number>2.</text:number><text:p text:style-name="table_al">grensoverschrijdende effecten</text:p></text:list-item>
                        </text:list>
                      </table:table-cell>
                    </table:table-row>
                  
                </table:table>
              <text:p text:style-name="table_bottom"/></text:section></draw:text-box></draw:frame></text:p>
              </text:list-item>
            </text:list>
            <text:p text:style-name="al">  </text:p>
            <text:list text:style-name="id1-3-2-3-1-38">
              <text:list-item text:style-override="id1-3-2-3-1-38-1">
                <text:number>1.</text:number>
                <text:p text:style-name="al">Milieurapport (zonder de voorhanden zijnde milieu-relevante informatie uit deskundig advies, standpunten van de overheidsinstanties en overige dragers van openbare belangen, alsook input van de burgers). </text:p>
              </text:list-item>
            </text:list>
            <text:list text:style-name="id1-3-2-3-1-39">
              <text:list-item text:style-override="id1-3-2-3-1-39-1">
                <text:number/>
                <text:p><draw:frame draw:style-name="lidiv"><draw:text-box ofo:max-width="15.3cm" ofo:min-height="1cm" ofo:min-width="5cm"><text:section text:name="table_id1-3-2-3-1-39-1-2" text:style-name="table"><text:p text:style-name="table_top"/>
                <table:table table:style-name="tgroup">
                  <table:table-column table:style-name="id1-3-2-3-1-39-1-2-1-1"/>
                  <table:table-column table:style-name="id1-3-2-3-1-39-1-2-1-2"/>
                  <table:table-column table:style-name="id1-3-2-3-1-39-1-2-1-3"/>
                  <table:table-header-rows>
                    <table:table-row table:style-name="row">
                      <table:table-cell table:style-name="thead_entry" table:number-rows-spanned="1" table:number-columns-spanned="1">
                        <text:p text:style-name="table_al">
                          <text:span text:style-name="nadrukvet">Beschermd goed</text:span>
                        </text:p>
                      </table:table-cell>
                      <table:table-cell table:style-name="thead_entry" table:number-rows-spanned="1" table:number-columns-spanned="1">
                        <text:p text:style-name="table_al">
                          <text:span text:style-name="nadrukvet">Milieurapport</text:span>
                        </text:p>
                      </table:table-cell>
                      <table:table-cell table:style-name="thead_entry" table:number-rows-spanned="1" table:number-columns-spanned="1">
                        <text:p text:style-name="table_al">
                          <text:span text:style-name="nadrukvet">Thematische referentie</text:span>
                        </text:p>
                      </table:table-cell>
                    </table:table-row>
                  </table:table-header-rows>
                  
                    <table:table-row table:style-name="row">
                      <table:table-cell table:style-name="entry" table:number-rows-spanned="1" table:number-columns-spanned="1">
                        <text:p text:style-name="table_al">Mens, gezondheid en bevolking</text:p>
                      </table:table-cell>
                      <table:table-cell table:style-name="entry" table:number-rows-spanned="1" table:number-columns-spanned="1"/>
                      <table:table-cell table:style-name="entry" table:number-rows-spanned="1" table:number-columns-spanned="1">
                        <text:list text:style-name="id1-3-2-3-1-39-1-2-1-5-1-3-1">
                          <text:list-item text:style-override="id1-3-2-3-1-39-1-2-1-5-1-3-1-1"><text:number>1.</text:number><text:p text:style-name="table_al">Betrokkenheid van de woonfunctie, wonings-relevant herstel</text:p></text:list-item>
                          <text:list-item text:style-override="id1-3-2-3-1-39-1-2-1-5-1-3-1-2"><text:number>2.</text:number><text:p text:style-name="table_al">Verkeersintensiteit, prestatie van knooppunten, behoefte aan verplaatsing van de snelwegverbinding Elmpt, geluidsimmissies uit verkeer en bedrijf</text:p></text:list-item>
                          <text:list-item text:style-override="id1-3-2-3-1-39-1-2-1-5-1-3-1-3"><text:number>3.</text:number><text:p text:style-name="table_al">Luchtverontreinigende stoffen (stikstofoxide en fijne stof) </text:p></text:list-item>
                          <text:list-item text:style-override="id1-3-2-3-1-39-1-2-1-5-1-3-1-4"><text:number>4.</text:number><text:p text:style-name="table_al">Lichtvervuiling</text:p></text:list-item>
                          <text:list-item text:style-override="id1-3-2-3-1-39-1-2-1-5-1-3-1-5"><text:number>5.</text:number><text:p text:style-name="table_al">Afval</text:p></text:list-item>
                          <text:list-item text:style-override="id1-3-2-3-1-39-1-2-1-5-1-3-1-6"><text:number>6.</text:number><text:p text:style-name="table_al">Risico op ongelukken en rampenbescherming</text:p></text:list-item>
                        </text:list>
                      </table:table-cell>
                    </table:table-row>
                    <table:table-row table:style-name="row">
                      <table:table-cell table:style-name="entry" table:number-rows-spanned="1" table:number-columns-spanned="1">
                        <text:p text:style-name="table_al">Dieren, planten en biodiversiteit</text:p>
                      </table:table-cell>
                      <table:table-cell table:style-name="entry" table:number-rows-spanned="1" table:number-columns-spanned="1"/>
                      <table:table-cell table:style-name="entry" table:number-rows-spanned="1" table:number-columns-spanned="1">
                        <text:list text:style-name="id1-3-2-3-1-39-1-2-1-5-2-3-1">
                          <text:list-item text:style-override="id1-3-2-3-1-39-1-2-1-5-2-3-1-1"><text:number>1.</text:number><text:p text:style-name="table_al">Beschermde gebieden (beschermde natuurgebieden, Natura 2000-gebieden), uitbreiding van het vogelbeschermingsgebied </text:p></text:list-item>
                          <text:list-item text:style-override="id1-3-2-3-1-39-1-2-1-5-2-3-1-2"><text:number>2.</text:number><text:p text:style-name="table_al">Soortenbescherming, soorten die relevant zijn voor de planning: </text:p></text:list-item>
                          <text:list-item text:style-override="id1-3-2-3-1-39-1-2-1-5-2-3-1-3"><text:number>3.</text:number><text:p text:style-name="table_al">Boomvalk, gekraagde roodstaart, boomleeuwerik, grauwe klauwier, roodborsttapuit, zwarte specht, graspieper, nachtzwaluw, kleine plevier, huiszwaluw, oehoe, ransuil, blauwe kiekendief, klapekster, wespendief, houtsnip, veldleeuwerik</text:p></text:list-item>
                          <text:list-item text:style-override="id1-3-2-3-1-39-1-2-1-5-2-3-1-4"><text:number>4.</text:number><text:p text:style-name="table_al">Rugstreeppad, zandhagedis</text:p></text:list-item>
                          <text:list-item text:style-override="id1-3-2-3-1-39-1-2-1-5-2-3-1-5"><text:number>5.</text:number><text:p text:style-name="table_al">Laatvlieger, grootoorvleermuis, gewone dwergvleermuis, bosvleermuis, franjestaart, ruige dwergvleermuis, ingekorven vleermuis</text:p></text:list-item>
                          <text:list-item text:style-override="id1-3-2-3-1-39-1-2-1-5-2-3-1-6"><text:number>6.</text:number><text:p text:style-name="table_al">Verkeers- en bedrijfsgeluiden, luchtverontreinigende stoffen</text:p></text:list-item>
                          <text:list-item text:style-override="id1-3-2-3-1-39-1-2-1-5-2-3-1-7"><text:number>7.</text:number><text:p text:style-name="table_al">Biotooptypes, biotopen § 30 BNatSchG, biotoopvereniging, biotoopkadaster LANUV</text:p></text:list-item>
                          <text:list-item text:style-override="id1-3-2-3-1-39-1-2-1-5-2-3-1-8"><text:number>8.</text:number><text:p text:style-name="table_al">Bos</text:p></text:list-item>
                        </text:list>
                      </table:table-cell>
                    </table:table-row>
                    <table:table-row table:style-name="row">
                      <table:table-cell table:style-name="entry" table:number-rows-spanned="1" table:number-columns-spanned="1">
                        <text:p text:style-name="table_al">Oppervlak</text:p>
                      </table:table-cell>
                      <table:table-cell table:style-name="entry" table:number-rows-spanned="1" table:number-columns-spanned="1"/>
                      <table:table-cell table:style-name="entry" table:number-rows-spanned="1" table:number-columns-spanned="1">
                        <text:list text:style-name="id1-3-2-3-1-39-1-2-1-5-3-3-1">
                          <text:list-item text:style-override="id1-3-2-3-1-39-1-2-1-5-3-3-1-1"><text:number>1.</text:number><text:p text:style-name="table_al">Oppervlakgebruik, afdichting, oppervlakrecycling</text:p></text:list-item>
                        </text:list>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able:table-cell table:style-name="entry" table:number-rows-spanned="1" table:number-columns-spanned="1">
                        <text:list text:style-name="id1-3-2-3-1-39-1-2-1-5-4-3-1">
                          <text:list-item text:style-override="id1-3-2-3-1-39-1-2-1-5-4-3-1-1"><text:number>1.</text:number><text:p text:style-name="table_al">Grondtypes, grondfuncties, geologische storingen, mijnbouwrechten, legitieme grond, strijdmiddelen, ontwatering, achterstand</text:p></text:list-item>
                        </text:list>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able:table-cell table:style-name="entry" table:number-rows-spanned="1" table:number-columns-spanned="1">
                        <text:list text:style-name="id1-3-2-3-1-39-1-2-1-5-5-3-1">
                          <text:list-item text:style-override="id1-3-2-3-1-39-1-2-1-5-5-3-1-1"><text:number>1.</text:number><text:p text:style-name="table_al">Oppervlaktewater, grondwater, grondwaterbelasting, grondwaterverlaging, nieuwe vorming van grondwater, beschermde watergebieden Overstromingsgebieden en hoogwaterbescherming, hevige regen, infiltratie, afvoerwater</text:p></text:list-item>
                        </text:list>
                      </table:table-cell>
                    </table:table-row>
                    <table:table-row table:style-name="row">
                      <table:table-cell table:style-name="entry" table:number-rows-spanned="1" table:number-columns-spanned="1">
                        <text:p text:style-name="table_al">Klimaat en lucht</text:p>
                      </table:table-cell>
                      <table:table-cell table:style-name="entry" table:number-rows-spanned="1" table:number-columns-spanned="1"/>
                      <table:table-cell table:style-name="entry" table:number-rows-spanned="1" table:number-columns-spanned="1">
                        <text:list text:style-name="id1-3-2-3-1-39-1-2-1-5-6-3-1">
                          <text:list-item text:style-override="id1-3-2-3-1-39-1-2-1-5-6-3-1-1"><text:number>1.</text:number><text:p text:style-name="table_al">Verse- en koudeluchtsystemen, ventilatie, hitte-eilanden, lokaal klimaat, luchtverontreinigende stoffen, hernieuwbare energie, klimaatbeschermings- en klimaateffectenaanpassingsconcept, vaststellingen voor stedelijk groen, energie-efficiënte bouwwijze</text:p></text:list-item>
                        </text:list>
                      </table:table-cell>
                    </table:table-row>
                    <table:table-row table:style-name="row">
                      <table:table-cell table:style-name="entry" table:number-rows-spanned="1" table:number-columns-spanned="1">
                        <text:p text:style-name="table_al">Landschap</text:p>
                      </table:table-cell>
                      <table:table-cell table:style-name="entry" table:number-rows-spanned="1" table:number-columns-spanned="1"/>
                      <table:table-cell table:style-name="entry" table:number-rows-spanned="1" table:number-columns-spanned="1">
                        <text:list text:style-name="id1-3-2-3-1-39-1-2-1-5-7-3-1">
                          <text:list-item text:style-override="id1-3-2-3-1-39-1-2-1-5-7-3-1-1"><text:number>1.</text:number><text:p text:style-name="table_al">Landschapsbeeld, op het landschap betrekking hebbend herstel, beschermde gebieden</text:p></text:list-item>
                        </text:list>
                      </table:table-cell>
                    </table:table-row>
                    <table:table-row table:style-name="row">
                      <table:table-cell table:style-name="entry" table:number-rows-spanned="1" table:number-columns-spanned="1">
                        <text:p text:style-name="table_al">Culturele erfgoederen en overige materiële goederen</text:p>
                      </table:table-cell>
                      <table:table-cell table:style-name="entry" table:number-rows-spanned="1" table:number-columns-spanned="1"/>
                      <table:table-cell table:style-name="entry" table:number-rows-spanned="1" table:number-columns-spanned="1">
                        <text:list text:style-name="id1-3-2-3-1-39-1-2-1-5-8-3-1">
                          <text:list-item text:style-override="id1-3-2-3-1-39-1-2-1-5-8-3-1-1"><text:number>1.</text:number><text:p text:style-name="table_al">Soorten culturele erfgoederen, historisch cultuurlandschap, monumentale bouwwerken en monumentale grond, natuurmonument ”Winterlinde”</text:p></text:list-item>
                          <text:list-item text:style-override="id1-3-2-3-1-39-1-2-1-5-8-3-1-2"><text:number>2.</text:number><text:p text:style-name="table_al">Nutsleidingen</text:p></text:list-item>
                        </text:list>
                      </table:table-cell>
                    </table:table-row>
                  
                </table:table>
              <text:p text:style-name="table_bottom"/></text:section></draw:text-box></draw:frame></text:p>
              </text:list-item>
            </text:list>
            <text:list text:style-name="id1-3-2-3-1-40">
              <text:list-item text:style-override="id1-3-2-3-1-40-1">
                <text:number>1.</text:number>
                <text:p text:style-name="al">In het kader van de vroegtijdige deelname van het publiek (§ 3 lid 1 BauGB), alsook de vroegtijdige deelname van de overheidsinstanties en overige dragers van publieke belangen (§ 4 lid 1 BauGB), zijn de volgende milieu-relevante standpunten ingediend:</text:p>
              </text:list-item>
            </text:list>
            <text:list text:style-name="id1-3-2-3-1-41">
              <text:list-item text:style-override="id1-3-2-3-1-41-1">
                <text:number/>
                <text:p><draw:frame draw:style-name="lidiv"><draw:text-box ofo:max-width="15.3cm" ofo:min-height="1cm" ofo:min-width="5cm"><text:section text:name="table_id1-3-2-3-1-41-1-2" text:style-name="table"><text:p text:style-name="table_top"/>
                <table:table table:style-name="tgroup">
                  <table:table-column table:style-name="id1-3-2-3-1-41-1-2-1-1"/>
                  <table:table-column table:style-name="id1-3-2-3-1-41-1-2-1-2"/>
                  <table:table-column table:style-name="id1-3-2-3-1-41-1-2-1-3"/>
                  <table:table-header-rows>
                    <table:table-row table:style-name="row">
                      <table:table-cell table:style-name="thead_entry" table:number-rows-spanned="1" table:number-columns-spanned="1">
                        <text:p text:style-name="table_al">
                          <text:span text:style-name="nadrukvet">Beschermd goed</text:span>
                        </text:p>
                      </table:table-cell>
                      <table:table-cell table:style-name="thead_entry" table:number-rows-spanned="1" table:number-columns-spanned="1">
                        <text:p text:style-name="table_al">
                          <text:span text:style-name="nadrukvet">Overheidsinstantie of drager van publieke belangen</text:span>
                        </text:p>
                      </table:table-cell>
                      <table:table-cell table:style-name="thead_entry" table:number-rows-spanned="1" table:number-columns-spanned="1">
                        <text:p text:style-name="table_al">
                          <text:span text:style-name="nadrukvet">Thematische referentie</text:span>
                        </text:p>
                      </table:table-cell>
                    </table:table-row>
                  </table:table-header-rows>
                  
                    <table:table-row table:style-name="row">
                      <table:table-cell table:style-name="entry" table:number-rows-spanned="1" table:number-columns-spanned="1">
                        <text:p text:style-name="table_al">Mens, gezondheid en bevolking</text:p>
                      </table:table-cell>
                      <table:table-cell table:style-name="entry" table:number-rows-spanned="1" table:number-columns-spanned="1">
                        <text:p text:style-name="table_al">Provinciale overheid Düsseldorf</text:p>
                      </table:table-cell>
                      <table:table-cell table:style-name="entry" table:number-rows-spanned="1" table:number-columns-spanned="1">
                        <text:list text:style-name="id1-3-2-3-1-41-1-2-1-5-1-3-1">
                          <text:list-item text:style-override="id1-3-2-3-1-41-1-2-1-5-1-3-1-1"><text:number>1.</text:number><text:p text:style-name="table_al">Vervoersverbinding</text:p></text:list-item>
                          <text:list-item text:style-override="id1-3-2-3-1-41-1-2-1-5-1-3-1-2"><text:number>2.</text:number><text:p text:style-name="table_al">Bedrijven conform de verordening inzake ongevallen, ongevallenpreventie</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Gemeente Roerdalen</text:p>
                      </table:table-cell>
                      <table:table-cell table:style-name="entry" table:number-rows-spanned="1" table:number-columns-spanned="1">
                        <text:list text:style-name="id1-3-2-3-1-41-1-2-1-5-2-3-1">
                          <text:list-item text:style-override="id1-3-2-3-1-41-1-2-1-5-2-3-1-1"><text:number>1.</text:number><text:p text:style-name="table_al">Verkeersstroom op Nederlandse wegen, parkeerplaats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Gemeente Roermond</text:p>
                      </table:table-cell>
                      <table:table-cell table:style-name="entry" table:number-rows-spanned="1" table:number-columns-spanned="1">
                        <text:list text:style-name="id1-3-2-3-1-41-1-2-1-5-3-3-1">
                          <text:list-item text:style-override="id1-3-2-3-1-41-1-2-1-5-3-3-1-1"><text:number>1.</text:number><text:p text:style-name="table_al">Effecten op het verkeer, grensoverschrijdende effecten door bedrijfsvorm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Kamer van Koophandel</text:p>
                      </table:table-cell>
                      <table:table-cell table:style-name="entry" table:number-rows-spanned="1" table:number-columns-spanned="1">
                        <text:list text:style-name="id1-3-2-3-1-41-1-2-1-5-4-3-1">
                          <text:list-item text:style-override="id1-3-2-3-1-41-1-2-1-5-4-3-1-1"><text:number>1.</text:number><text:p text:style-name="table_al">Potentieel toelaatbare geluidswaard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District Viersen</text:p>
                      </table:table-cell>
                      <table:table-cell table:style-name="entry" table:number-rows-spanned="1" table:number-columns-spanned="1">
                        <text:list text:style-name="id1-3-2-3-1-41-1-2-1-5-5-3-1">
                          <text:list-item text:style-override="id1-3-2-3-1-41-1-2-1-5-5-3-1-1"><text:number>1.</text:number><text:p text:style-name="table_al">Geluidsimmissies in verhouding tot de bouw van woningen, inachtneming van de geplande windenergie</text:p></text:list-item>
                          <text:list-item text:style-override="id1-3-2-3-1-41-1-2-1-5-5-3-1-2"><text:number>2.</text:number><text:p text:style-name="table_al">Verkeersuitsluiting</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Overheidsbedrijf <text:span text:style-name="nadrukcur">Straßenbau NRW</text:span>, <text:span text:style-name="nadrukcur">Autobahnniederlassung Krefeld</text:span></text:p>
                      </table:table-cell>
                      <table:table-cell table:style-name="entry" table:number-rows-spanned="1" table:number-columns-spanned="1">
                        <text:list text:style-name="id1-3-2-3-1-41-1-2-1-5-6-3-1">
                          <text:list-item text:style-override="id1-3-2-3-1-41-1-2-1-5-6-3-1-1"><text:number>1.</text:number><text:p text:style-name="table_al">Verkeersintentie, verkeerskwaliteit en prestatievermogen, geluidswering, uitbreiding van schadelijke stoffen, aanbouwbeperkingszone, beschermde zone</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Overheidsbedrijf<text:span text:style-name="nadrukcur">Straßenbau NRW, Regionalniederlassung Niederrhein</text:span></text:p>
                      </table:table-cell>
                      <table:table-cell table:style-name="entry" table:number-rows-spanned="1" table:number-columns-spanned="1">
                        <text:list text:style-name="id1-3-2-3-1-41-1-2-1-5-7-3-1">
                          <text:list-item text:style-override="id1-3-2-3-1-41-1-2-1-5-7-3-1-1"><text:number>1.</text:number><text:p text:style-name="table_al">Uitsluiting, prestatievermogen van de verkeersverbinding, verkeersprognose, aanbouwverbodszone, geluidswering</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Provincie Limburg</text:p>
                      </table:table-cell>
                      <table:table-cell table:style-name="entry" table:number-rows-spanned="1" table:number-columns-spanned="1">
                        <text:list text:style-name="id1-3-2-3-1-41-1-2-1-5-8-3-1">
                          <text:list-item text:style-override="id1-3-2-3-1-41-1-2-1-5-8-3-1-1"><text:number>1.</text:number><text:p text:style-name="table_al">Effecten op het Nederlandse verkeersnetwerk</text:p></text:list-item>
                        </text:list>
                      </table:table-cell>
                    </table:table-row>
                    <table:table-row table:style-name="row">
                      <table:table-cell table:style-name="entry" table:number-rows-spanned="1" table:number-columns-spanned="1">
                        <text:p text:style-name="table_al">Dieren, planten en biodiversiteit</text:p>
                      </table:table-cell>
                      <table:table-cell table:style-name="entry" table:number-rows-spanned="1" table:number-columns-spanned="1">
                        <text:p text:style-name="table_al">Openbaar</text:p>
                      </table:table-cell>
                      <table:table-cell table:style-name="entry" table:number-rows-spanned="1" table:number-columns-spanned="1">
                        <text:list text:style-name="id1-3-2-3-1-41-1-2-1-5-9-3-1">
                          <text:list-item text:style-override="id1-3-2-3-1-41-1-2-1-5-9-3-1-1"><text:number>1.</text:number><text:p text:style-name="table_al">Lichtvervuiling, effecten op insecten en vogels, in het bijzonder nachtzwaluwen; maatregelen voor de verlaging van lichtemissies</text:p></text:list-item>
                          <text:list-item text:style-override="id1-3-2-3-1-41-1-2-1-5-9-3-1-2"><text:number>2.</text:number><text:p text:style-name="table_al">Leefgebieden, biotop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Provinciale overheid Düsseldorf</text:p>
                      </table:table-cell>
                      <table:table-cell table:style-name="entry" table:number-rows-spanned="1" table:number-columns-spanned="1">
                        <text:list text:style-name="id1-3-2-3-1-41-1-2-1-5-10-3-1">
                          <text:list-item text:style-override="id1-3-2-3-1-41-1-2-1-5-10-3-1-1"><text:number>1.</text:number><text:p text:style-name="table_al">Betrokkenheid van soorten die relevant zijn voor de planning, wettelijk beschermde biotop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Biologisch station Krickenbecker Seen (meren)</text:p>
                      </table:table-cell>
                      <table:table-cell table:style-name="entry" table:number-rows-spanned="1" table:number-columns-spanned="1">
                        <text:list text:style-name="id1-3-2-3-1-41-1-2-1-5-11-3-1">
                          <text:list-item text:style-override="id1-3-2-3-1-41-1-2-1-5-11-3-1-1"><text:number>1.</text:number><text:p text:style-name="table_al">FFH- en vogelbeschermingsgebieden – beïnvloeding door geluid, licht en stoffelijke invoer</text:p></text:list-item>
                          <text:list-item text:style-override="id1-3-2-3-1-41-1-2-1-5-11-3-1-2"><text:number>2.</text:number><text:p text:style-name="table_al">Leefgebieden, compensatie</text:p></text:list-item>
                          <text:list-item text:style-override="id1-3-2-3-1-41-1-2-1-5-11-3-1-3"><text:number>3.</text:number><text:p text:style-name="table_al">Kwetsbaarheid landingsbaanzone en bosoppervlak</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DBU Naturerbe GmbH</text:span>
                        </text:p>
                      </table:table-cell>
                      <table:table-cell table:style-name="entry" table:number-rows-spanned="1" table:number-columns-spanned="1">
                        <text:list text:style-name="id1-3-2-3-1-41-1-2-1-5-12-3-1">
                          <text:list-item text:style-override="id1-3-2-3-1-41-1-2-1-5-12-3-1-1"><text:number>1.</text:number><text:p text:style-name="table_al">Emissies (geluid, stikstofoxide) m.b.t. biotop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Gemeente Roerdalen</text:p>
                      </table:table-cell>
                      <table:table-cell table:style-name="entry" table:number-rows-spanned="1" table:number-columns-spanned="1">
                        <text:list text:style-name="id1-3-2-3-1-41-1-2-1-5-13-3-1">
                          <text:list-item text:style-override="id1-3-2-3-1-41-1-2-1-5-13-3-1-1"><text:number>1.</text:number><text:p text:style-name="table_al">Nationaal Park Meinweg – Natura 2000-gebied</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Gemeente Roermond</text:p>
                      </table:table-cell>
                      <table:table-cell table:style-name="entry" table:number-rows-spanned="1" table:number-columns-spanned="1">
                        <text:list text:style-name="id1-3-2-3-1-41-1-2-1-5-14-3-1">
                          <text:list-item text:style-override="id1-3-2-3-1-41-1-2-1-5-14-3-1-1"><text:number>1.</text:number><text:p text:style-name="table_al">Stikstofdepositie in Natura 2000- gebied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District Viersen</text:p>
                      </table:table-cell>
                      <table:table-cell table:style-name="entry" table:number-rows-spanned="1" table:number-columns-spanned="1">
                        <text:list text:style-name="id1-3-2-3-1-41-1-2-1-5-15-3-1">
                          <text:list-item text:style-override="id1-3-2-3-1-41-1-2-1-5-15-3-1-1"><text:number>1.</text:number><text:p text:style-name="table_al">Wegvallen van gedeeltelijke leefgebieden, verbodsbepalingen inzake beschermde diersoorten, CEF-maatregelen</text:p></text:list-item>
                          <text:list-item text:style-override="id1-3-2-3-1-41-1-2-1-5-15-3-1-2"><text:number>2.</text:number><text:p text:style-name="table_al">Wettelijk beschermde biotop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Overheidsbedrijf Bos en hout</text:p>
                      </table:table-cell>
                      <table:table-cell table:style-name="entry" table:number-rows-spanned="1" table:number-columns-spanned="1">
                        <text:list text:style-name="id1-3-2-3-1-41-1-2-1-5-16-3-1">
                          <text:list-item text:style-override="id1-3-2-3-1-41-1-2-1-5-16-3-1-1"><text:number>1.</text:number><text:p text:style-name="table_al">Bosgebruik, gebod inzake de bescherming van bossen, weergave van bosoppervlak, administratieve verwerking, ecologische waarde</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NABU Bezirksverband</text:span> Krefeld/Viersen</text:p>
                      </table:table-cell>
                      <table:table-cell table:style-name="entry" table:number-rows-spanned="1" table:number-columns-spanned="1">
                        <text:list text:style-name="id1-3-2-3-1-41-1-2-1-5-17-3-1">
                          <text:list-item text:style-override="id1-3-2-3-1-41-1-2-1-5-17-3-1-1"><text:number>1.</text:number><text:p text:style-name="table_al">FFH- en vogelbeschermingsgebieden – beïnvloeding door geluid, licht en stoffelijke invoer</text:p></text:list-item>
                          <text:list-item text:style-override="id1-3-2-3-1-41-1-2-1-5-17-3-1-2"><text:number>2.</text:number><text:p text:style-name="table_al">Leefgebieden, compensatie</text:p></text:list-item>
                          <text:list-item text:style-override="id1-3-2-3-1-41-1-2-1-5-17-3-1-3"><text:number>3.</text:number><text:p text:style-name="table_al">Kwetsbaarheid landingsbaanzone en bosoppervlak</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Provincie Limburg</text:p>
                      </table:table-cell>
                      <table:table-cell table:style-name="entry" table:number-rows-spanned="1" table:number-columns-spanned="1">
                        <text:list text:style-name="id1-3-2-3-1-41-1-2-1-5-18-3-1">
                          <text:list-item text:style-override="id1-3-2-3-1-41-1-2-1-5-18-3-1-1"><text:number>1.</text:number><text:p text:style-name="table_al">Nederlandse Natura 2000-gebieden, stikstofoxide</text:p></text:list-item>
                        </text:list>
                      </table:table-cell>
                    </table:table-row>
                    <table:table-row table:style-name="row">
                      <table:table-cell table:style-name="entry" table:number-rows-spanned="1" table:number-columns-spanned="1">
                        <text:p text:style-name="table_al">Oppervlak</text:p>
                      </table:table-cell>
                      <table:table-cell table:style-name="entry" table:number-rows-spanned="1" table:number-columns-spanned="1">
                        <text:p text:style-name="table_al">Openbaar</text:p>
                      </table:table-cell>
                      <table:table-cell table:style-name="entry" table:number-rows-spanned="1" table:number-columns-spanned="1">
                        <text:list text:style-name="id1-3-2-3-1-41-1-2-1-5-19-3-1">
                          <text:list-item text:style-override="id1-3-2-3-1-41-1-2-1-5-19-3-1-1"><text:number>1.</text:number><text:p text:style-name="table_al">Oppervlaktegebruik</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Provinciale overheid Arnsberg</text:p>
                      </table:table-cell>
                      <table:table-cell table:style-name="entry" table:number-rows-spanned="1" table:number-columns-spanned="1">
                        <text:list text:style-name="id1-3-2-3-1-41-1-2-1-5-20-3-1">
                          <text:list-item text:style-override="id1-3-2-3-1-41-1-2-1-5-20-3-1-1"><text:number>1.</text:number><text:p text:style-name="table_al">Mijnbouwveld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DBU Naturerbe GmbH</text:span>
                        </text:p>
                      </table:table-cell>
                      <table:table-cell table:style-name="entry" table:number-rows-spanned="1" table:number-columns-spanned="1">
                        <text:list text:style-name="id1-3-2-3-1-41-1-2-1-5-21-3-1">
                          <text:list-item text:style-override="id1-3-2-3-1-41-1-2-1-5-21-3-1-1"><text:number>1.</text:number><text:p text:style-name="table_al">Oppervlakken nationale natuurmonument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District Viersen</text:p>
                      </table:table-cell>
                      <table:table-cell table:style-name="entry" table:number-rows-spanned="1" table:number-columns-spanned="1">
                        <text:list text:style-name="id1-3-2-3-1-41-1-2-1-5-22-3-1">
                          <text:list-item text:style-override="id1-3-2-3-1-41-1-2-1-5-22-3-1-1"><text:number>1.</text:number><text:p text:style-name="table_al">Spaarzame omgang met grond en land, oppervlak-besparende bebouwing</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Landwirtschafts</text:span>
                          <text:span text:style-name="nadrukcur">kammer NRW</text:span>
                        </text:p>
                      </table:table-cell>
                      <table:table-cell table:style-name="entry" table:number-rows-spanned="1" table:number-columns-spanned="1">
                        <text:list text:style-name="id1-3-2-3-1-41-1-2-1-5-23-3-1">
                          <text:list-item text:style-override="id1-3-2-3-1-41-1-2-1-5-23-3-1-1"><text:number>1.</text:number><text:p text:style-name="table_al">Gebruik van landbouwkundige oppervlakken voor compenserende en vervangende maatregelen</text:p></text:list-item>
                        </text:list>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
                          <text:span text:style-name="nadrukcur">Bundesanstalt für</text:span>
                          <text:span text:style-name="nadrukcur">Immobilienaufgaben</text:span>
                        </text:p>
                      </table:table-cell>
                      <table:table-cell table:style-name="entry" table:number-rows-spanned="1" table:number-columns-spanned="1">
                        <text:list text:style-name="id1-3-2-3-1-41-1-2-1-5-24-3-1">
                          <text:list-item text:style-override="id1-3-2-3-1-41-1-2-1-5-24-3-1-1"><text:number>1.</text:number><text:p text:style-name="table_al">Bodembelasting, met name PFC, saneringsmaatregel, kerosine-invoer, routes</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ologischer Dienst NRW</text:span>
                        </text:p>
                      </table:table-cell>
                      <table:table-cell table:style-name="entry" table:number-rows-spanned="1" table:number-columns-spanned="1">
                        <text:list text:style-name="id1-3-2-3-1-41-1-2-1-5-25-3-1">
                          <text:list-item text:style-override="id1-3-2-3-1-41-1-2-1-5-25-3-1-1"><text:number>1.</text:number><text:p text:style-name="table_al">Aardbevingszone, geologische ondergrondklasse, aardbevingsbewaking</text:p></text:list-item>
                          <text:list-item text:style-override="id1-3-2-3-1-41-1-2-1-5-25-3-1-2"><text:number>2.</text:number><text:p text:style-name="table_al">Bouwgrond, storing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District Viersen</text:p>
                      </table:table-cell>
                      <table:table-cell table:style-name="entry" table:number-rows-spanned="1" table:number-columns-spanned="1">
                        <text:list text:style-name="id1-3-2-3-1-41-1-2-1-5-26-3-1">
                          <text:list-item text:style-override="id1-3-2-3-1-41-1-2-1-5-26-3-1-1"><text:number>1.</text:number><text:p text:style-name="table_al">Achterstand (research, oriënterend onderzoek, verdachte oppervlakken, onderzoeks- en saneringsbehoefte, inachtneming bij sloop- en bouwmaatregelen), strijdmiddelen </text:p></text:list-item>
                          <text:list-item text:style-override="id1-3-2-3-1-41-1-2-1-5-26-3-1-2"><text:number>2.</text:number><text:p text:style-name="table_al">Grondfunctie</text:p></text:list-item>
                        </text:list>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Biologisch station Krickenbecker Seen (meren)</text:p>
                      </table:table-cell>
                      <table:table-cell table:style-name="entry" table:number-rows-spanned="1" table:number-columns-spanned="1">
                        <text:list text:style-name="id1-3-2-3-1-41-1-2-1-5-27-3-1">
                          <text:list-item text:style-override="id1-3-2-3-1-41-1-2-1-5-27-3-1-1"><text:number>1.</text:number><text:p text:style-name="table_al">Grondwaterfunctie</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undesanstalt für</text:span>
                          <text:span text:style-name="nadrukcur">Immobilienaufgaben</text:span>
                        </text:p>
                      </table:table-cell>
                      <table:table-cell table:style-name="entry" table:number-rows-spanned="1" table:number-columns-spanned="1">
                        <text:list text:style-name="id1-3-2-3-1-41-1-2-1-5-28-3-1">
                          <text:list-item text:style-override="id1-3-2-3-1-41-1-2-1-5-28-3-1-1"><text:number>1.</text:number><text:p text:style-name="table_al">Grondwater-belaste gebieden</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Erftverband</text:span>
                        </text:p>
                      </table:table-cell>
                      <table:table-cell table:style-name="entry" table:number-rows-spanned="1" table:number-columns-spanned="1">
                        <text:list text:style-name="id1-3-2-3-1-41-1-2-1-5-29-3-1">
                          <text:list-item text:style-override="id1-3-2-3-1-41-1-2-1-5-29-3-1-1"><text:number>1.</text:number><text:p text:style-name="table_al">Grondwatermeetlocaties</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District Viersen</text:p>
                      </table:table-cell>
                      <table:table-cell table:style-name="entry" table:number-rows-spanned="1" table:number-columns-spanned="1">
                        <text:list text:style-name="id1-3-2-3-1-41-1-2-1-5-30-3-1">
                          <text:list-item text:style-override="id1-3-2-3-1-41-1-2-1-5-30-3-1-1"><text:number>1.</text:number><text:p text:style-name="table_al">Ontwateringsmaatregelen, grondwaterverlagingen, grondwatermeetlocaties</text:p></text:list-item>
                          <text:list-item text:style-override="id1-3-2-3-1-41-1-2-1-5-30-3-1-2"><text:number>2.</text:number><text:p text:style-name="table_al">Maatregelen voor hoogwaterbescherming</text:p></text:list-item>
                          <text:list-item text:style-override="id1-3-2-3-1-41-1-2-1-5-30-3-1-3"><text:number>3.</text:number><text:p text:style-name="table_al">Neerslagwaterbestrijding, infiltratie-installaties, afvoerwaterbehandeling, scheidingsvaststelling</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NABU Bezirksverband</text:span> Krefeld/Viersen</text:p>
                      </table:table-cell>
                      <table:table-cell table:style-name="entry" table:number-rows-spanned="1" table:number-columns-spanned="1">
                        <text:list text:style-name="id1-3-2-3-1-41-1-2-1-5-31-3-1">
                          <text:list-item text:style-override="id1-3-2-3-1-41-1-2-1-5-31-3-1-1"><text:number>1.</text:number><text:p text:style-name="table_al">Grondwaterfunctie</text:p></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Schwalmverband</text:span>
                        </text:p>
                      </table:table-cell>
                      <table:table-cell table:style-name="entry" table:number-rows-spanned="1" table:number-columns-spanned="1">
                        <text:list text:style-name="id1-3-2-3-1-41-1-2-1-5-32-3-1">
                          <text:list-item text:style-override="id1-3-2-3-1-41-1-2-1-5-32-3-1-1"><text:number>1.</text:number><text:p text:style-name="table_al">Stromende wateren (beek Tackenbendenbach), infiltratie</text:p></text:list-item>
                        </text:list>
                      </table:table-cell>
                    </table:table-row>
                    <table:table-row table:style-name="row">
                      <table:table-cell table:style-name="entry" table:number-rows-spanned="1" table:number-columns-spanned="1">
                        <text:p text:style-name="table_al">Klimaat en lucht</text:p>
                      </table:table-cell>
                      <table:table-cell table:style-name="entry" table:number-rows-spanned="1" table:number-columns-spanned="1">
                        <text:p text:style-name="table_al">District Viersen</text:p>
                      </table:table-cell>
                      <table:table-cell table:style-name="entry" table:number-rows-spanned="1" table:number-columns-spanned="1">
                        <text:list text:style-name="id1-3-2-3-1-41-1-2-1-5-33-3-1">
                          <text:list-item text:style-override="id1-3-2-3-1-41-1-2-1-5-33-3-1-1"><text:number>1.</text:number><text:p text:style-name="table_al">Klimaatbescherming en klimaatgevolgaanpassing, verzekering van bioklimatologische vereisten, klimaatbestendige structurering, grondverkoeling, groenvoorziening daken, regenwaterbeheer</text:p></text:list-item>
                        </text:list>
                      </table:table-cell>
                    </table:table-row>
                    <table:table-row table:style-name="row">
                      <table:table-cell table:style-name="entry" table:number-rows-spanned="1" table:number-columns-spanned="1">
                        <text:p text:style-name="table_al">Culturele erfgoederen en overige materiële goederen</text:p>
                      </table:table-cell>
                      <table:table-cell table:style-name="entry" table:number-rows-spanned="1" table:number-columns-spanned="1">
                        <text:p text:style-name="table_al">
                          <text:span text:style-name="nadrukcur">LVR-Amt für</text:span>
                          <text:span text:style-name="nadrukcur">Bodendenkmalpflege</text:span>
                        </text:p>
                      </table:table-cell>
                      <table:table-cell table:style-name="entry" table:number-rows-spanned="1" table:number-columns-spanned="1">
                        <text:list text:style-name="id1-3-2-3-1-41-1-2-1-5-34-3-1">
                          <text:list-item text:style-override="id1-3-2-3-1-41-1-2-1-5-34-3-1-1"><text:number>1.</text:number><text:p text:style-name="table_al">Monumentale grondstukken</text:p></text:list-item>
                        </text:list>
                      </table:table-cell>
                    </table:table-row>
                  
                </table:table>
              <text:p text:style-name="table_bottom"/></text:section></draw:text-box></draw:frame></text:p>
              </text:list-item>
            </text:list>
            <text:p text:style-name="al">Niederkrüchten, 25 augustus 2023</text:p>
            <text:p text:style-name="al">De burgemeester</text:p>
            <text:p text:style-name="al">ondert. Wassong</text:p>
            <text:p text:style-name="al"/>
            <text:p text:style-name="al"/>
            <text:p text:style-name="al">Ruimtelijk toepassingsgebied van de 61e bestemmingsplanwijziging</text:p>
            <text:p text:style-name="al">
            <draw:frame><draw:text-box><text:section text:name="plaatje_id1-3-2-3-1-48-1" text:style-name="plaatje">
              <text:p text:style-name="illustratie_id1-3-2-3-1-48-1-1"><draw:frame draw:style-name="illustratie_id1-3-2-3-1-48-1-1" text:anchor-type="paragraph" svg:width="145.8430913348946mm" svg:height="235mm"><draw:image xlink:href="Pictures/militärgeländeelmpti323c5575-6ca0-4317-8af0-ad3bf87e308d.png" xlink:type="simple"/></draw:frame></text:p>
            </text:section></draw:text-box></draw:frame>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8-1-1" style:parent-style-name="Standard">
      <style:paragraph-properties style:line-spacing="0mm" style:text-autospace="none" ofo:line-height="0.001cm"/>
    </style:style>
    <style:style style:family="graphic" style:name="illustratie_id1-3-2-3-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009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9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9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Internationaal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de gemeente Niederkrüchten (D) over de opstelling en terinzagelegging van de 61e wijziging van het bestemmingsplan "Militair terrein Elmpt"</meta:user-defined>
    <meta:user-defined meta:name="DCTERMS.W3CDTF/DCTERMS.available">2023-09-18</meta:user-defined>
    <meta:user-defined meta:name="DCTERMS.W3CDTF/OVERHEIDop.jaargang">2023</meta:user-defined>
    <meta:user-defined meta:name="OVERHEIDop.publicationIssue">400094</meta:user-defined>
    <meta:user-defined meta:name="OVERHEIDop.GmbID/DC.identifier">gmb-2023-400094</meta:user-defined>
    <meta:user-defined meta:name="OVERHEIDop.versieInformatie"/>
  </office:meta>
</office:document-meta>
</file>