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OS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Boslaan Vught, asfalteringswerkzaamheden, 11 op 12 oktober en 22 op 23 oktober, 21.00 t/m 06.00 uur, Z23-266655.</text:p>
            <text:p text:style-name="tussenkopcur">De ontheffing is verzonden op 13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08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GEBRUIK OPENBARE WEG – BOSLAAN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85</meta:user-defined>
    <meta:user-defined meta:name="OVERHEIDop.GmbID/DC.identifier">gmb-2023-400085</meta:user-defined>
    <meta:user-defined meta:name="OVERHEIDop.versieInformatie"/>
  </office:meta>
</office:document-meta>
</file>