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PPAAA! foodtruckfestival van 6 april 2023 tot en met 11 april 2023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25/1 ’23)</text:p>
            <text:p text:style-name="common-al">Evenementenvergunning HOPPAAA! foodtruckfestival van 6 april 2023 tot en met 11 april 2023,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00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HOPPAAA! foodtruckfestival van 6 april 2023 tot en met 11 april 2023 aan Buiten de Waterpoort te Gorinchem</meta:user-defined>
    <meta:user-defined meta:name="DCTERMS.W3CDTF/DCTERMS.available">2023-01-31</meta:user-defined>
    <meta:user-defined meta:name="DCTERMS.W3CDTF/OVERHEIDop.jaargang">2023</meta:user-defined>
    <meta:user-defined meta:name="OVERHEIDop.publicationIssue">40008</meta:user-defined>
    <meta:user-defined meta:name="OVERHEIDop.GmbID/DC.identifier">gmb-2023-40008</meta:user-defined>
    <meta:user-defined meta:name="OVERHEIDop.versieInformatie"/>
  </office:meta>
</office:document-meta>
</file>