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eenzijdige nokverhoging door het plaatsen van een dakopbouw op het perceel Kievitspad 24, 3815 T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eenzijdige nokverhoging door het plaatsen van een dakopbouw op het perceel Kievitspad 24, 3815 TN Amersfoort</text:span>
          </text:p>
            <text:p text:style-name="common-al">De Gemeente Amersfoort heeft op 14-09-2023 een omgevingsvergunning verleend voor het vervangen van de eenzijdige nokverhoging door het plaatsen van een dakopbouw op het perceel Kievitspad 24, 3815 TN Amersfoort, met kenmerk CLZ-0000513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9-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0079</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79</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79</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132</meta:user-defined>
    <dc:language>nl</dc:language>
    <meta:user-defined meta:name="OVERHEIDop.locatietype/OVERHEIDop.gebiedsmarkering">Punt</meta:user-defined>
    <meta:user-defined meta:name="DC.title">Verleende omgevingsvergunning voor het vervangen van de eenzijdige nokverhoging door het plaatsen van een dakopbouw op het perceel Kievitspad 24, 3815 TN Amersfoort</meta:user-defined>
    <meta:user-defined meta:name="DCTERMS.W3CDTF/DCTERMS.available">2023-09-18</meta:user-defined>
    <meta:user-defined meta:name="DCTERMS.W3CDTF/OVERHEIDop.jaargang">2023</meta:user-defined>
    <meta:user-defined meta:name="OVERHEIDop.publicationIssue">400079</meta:user-defined>
    <meta:user-defined meta:name="OVERHEIDop.GmbID/DC.identifier">gmb-2023-400079</meta:user-defined>
    <meta:user-defined meta:name="OVERHEIDop.versieInformatie"/>
  </office:meta>
</office:document-meta>
</file>