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Centrale Stemopneming door het Gemeentelijk Stembureau tijdens de Tweede Kamerverkiezingen van 22 novem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mere,</text:p>
            <text:p text:style-name="al"/>
            <text:p text:style-name="al">Gelet op artikelen E 7, E 8, N 1, Na 2 en P 1e van de Kieswet,</text:p>
            <text:p text:style-name="al"/>
            <text:p text:style-name="al">Besluit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de gemeente Almere wordt vanaf 2023 bij alle verkiezingen de stembiljetten met een Centrale Stemopneming (CSO) geteld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Er wordt een Gemeentelijk Stembureau ingesteld voor de Tweede Kamerverkiezingen op 22 november 2023.</text:p>
              </text:list-item>
            </text:list>
            <text:list text:style-name="id1-3-2-2-1-4">
              <text:list-item text:style-override="id1-3-2-2-1-4-1">
                <text:number>3.</text:number>
                <text:p text:style-name="al">Het Gemeentelijk Stembureau houdt haar openbare zitting voor de vaststelling van de uitslag van Almere op donderdag 23 november 2023 om 09:00 uur in het Topsportcentrum, Pierre de Coubertinplein 4, 1362 LB Almere. Zo nodig wordt de centrale stemopneming na een schorsing voortgezet op vrijdag 24 november vanaf 09:00 uur op dezelfde locatie.</text:p>
              </text:list-item>
            </text:list>
            <text:p text:style-name="al">Voor meer informatie kunt u terecht bij het Team Verkiezingen van de gemeente Almere. Het team is te bereiken via <text:span text:style-name="nadrukondlijn">verkiezingen@almere.n</text:span>l of telefoonnummer 1403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007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7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7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Bestuur | Organisatie en beleid</meta:user-defined>
    <meta:user-defined meta:name="DC.source">artikel E 7 van de Kieswet]|[1.0:c:BWBR0004627&amp;artikel=E%207&amp;g=2023-06-20</meta:user-defined>
    <meta:user-defined meta:name="DC.source">artikel E 8 van de Kieswet]|[1.0:c:BWBR0004627&amp;artikel=E%208&amp;g=2023-06-20</meta:user-defined>
    <meta:user-defined meta:name="DC.source">artikel N 1 van de Kieswet]|[1.0:c:BWBR0004627&amp;artikel=N%201&amp;g=2023-06-20</meta:user-defined>
    <meta:user-defined meta:name="DC.source">artikel Na 2 van de Kieswet]|[1.0:c:BWBR0004627&amp;artikel=Na%202&amp;g=2023-06-20</meta:user-defined>
    <meta:user-defined meta:name="DC.source">artikel P 1 van de Kieswet]|[1.0:c:BWBR0004627&amp;artikel=P%201&amp;g=2023-06-20</meta:user-defined>
    <dc:language>nl</dc:language>
    <meta:user-defined meta:name="OVERHEIDop.locatietype/OVERHEIDop.gebiedsmarkering">Gemeente</meta:user-defined>
    <meta:user-defined meta:name="DC.title">Besluit tot Centrale Stemopneming door het Gemeentelijk Stembureau tijdens de Tweede Kamerverkiezingen van 22 november 202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0073</meta:user-defined>
    <meta:user-defined meta:name="OVERHEIDop.GmbID/DC.identifier">gmb-2023-400073</meta:user-defined>
    <meta:user-defined meta:name="OVERHEIDop.versieInformatie"/>
  </office:meta>
</office:document-meta>
</file>