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incidentele standplaatsvergunning - Ondermijningscontainer - Bisonspoor, Maarssen - 1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le standplaatsvergunning is verleend op grond van artikel 5:18 van de Algemene Plaatselijke Verordening voor het plaatsen van een ondermijningscontainer t.b.v. een bewustwordingscampagne op het gebied van ondermijning. De vergunning is geldig op 10 oktober 2023 van 10:00 uur tot 16:00 uur (exclusief op- en afbouw) op het marktplein van het Bisonspoor te Maarssen.</text:p>
            <text:p text:style-name="common-al">Datum besluit: 12 september 2023</text:p>
            <text:p text:style-name="common-al">Zaaknummer: Z2023-0000157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06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79</meta:user-defined>
    <meta:user-defined meta:name="DCTERMS.abstract">Betreft: Besluit op locatie Bisonspoor, Maarssen</meta:user-defined>
    <dc:language>nl</dc:language>
    <meta:user-defined meta:name="OVERHEIDop.locatietype/OVERHEIDop.gebiedsmarkering">Punt</meta:user-defined>
    <meta:user-defined meta:name="DC.title">Gemeente Stichtse Vecht - Verleend - incidentele standplaatsvergunning - Ondermijningscontainer - Bisonspoor, Maarssen - 10-10-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64</meta:user-defined>
    <meta:user-defined meta:name="OVERHEIDop.GmbID/DC.identifier">gmb-2023-400064</meta:user-defined>
    <meta:user-defined meta:name="OVERHEIDop.versieInformatie"/>
  </office:meta>
</office:document-meta>
</file>