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bebouwing t.b.v. de verbouw/nieuwbouw Bastion Hotel op de locatie Laan der Verenigde Naties 363   Dordrecht zaaknummer Z-23-4322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tijdelijke bebouwing t.b.v. de verbouw/nieuwbouw Bastion Hotel op de locatie 
Laan der Verenigde Naties3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06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ijdelijke bebouwing t.b.v. de verbouw/nieuwbouw Bastion Hotel op de locatie Laan der Verenigde Naties 363   Dordrecht zaaknummer Z-23-432260</meta:user-defined>
    <meta:user-defined meta:name="DCTERMS.W3CDTF/DCTERMS.available">2023-09-18</meta:user-defined>
    <meta:user-defined meta:name="DCTERMS.W3CDTF/OVERHEIDop.jaargang">2023</meta:user-defined>
    <meta:user-defined meta:name="OVERHEIDop.publicationIssue">400063</meta:user-defined>
    <meta:user-defined meta:name="OVERHEIDop.GmbID/DC.identifier">gmb-2023-400063</meta:user-defined>
    <meta:user-defined meta:name="OVERHEIDop.versieInformatie"/>
  </office:meta>
</office:document-meta>
</file>