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randveilig gebruiken tijdelijke lokalen Bleyburg, Menuet 72, 3363KH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 gebruiken tijdelijke lokalen Bleyburg op locatie Menuet 72, 3363KH Sliedrecht</text:span>
          </text:p>
            <text:p text:style-name="common-al">De gemeente Sliedrecht heeft een omgevingsvergunning verleend. De gemeente Sliedrecht geeft hiermee toestemming voor brandveilig gebruiken tijdelijke lokalen Bleyburg op locatie Menuet 72, 3363KH Sliedrecht. Het betreft de volgende activiteit(en):</text:p>
            <text:list text:style-name="id1-3-2-1-1-3">
              <text:list-item text:style-override="id1-3-2-1-1-3-1">
                <text:number>•</text:number>
                <text:p text:style-name="al">het brandveilig gebruiken</text:p>
              </text:list-item>
            </text:list>
            <text:p text:style-name="common-al">Datum Besluit: 15 september 2023</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common-al">De documenten zijn in te zien via bijgaande <text:a xlink:href="https://jeleefomgeving.nl/inzien/001921265/a4052478-52ff-11ee-815e-005056011332" xlink:type="simple">Link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00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29</meta:user-defined>
    <meta:user-defined meta:name="DCTERMS.abstract">Betreft: Beschikking op aanvraag op locatie Menuet 72, 3363KH Sliedrecht</meta:user-defined>
    <dc:language>nl</dc:language>
    <meta:user-defined meta:name="OVERHEIDop.locatietype/OVERHEIDop.gebiedsmarkering">Vlak</meta:user-defined>
    <meta:user-defined meta:name="DC.title">Besluit voor brandveilig gebruiken tijdelijke lokalen Bleyburg, Menuet 72, 3363KH Sliedrecht</meta:user-defined>
    <meta:user-defined meta:name="OVERHEIDop.datumEindeReactietermijn">2023-11-02</meta:user-defined>
    <meta:user-defined meta:name="OVERHEIDop.terinzageleggingBG">https://jeleefomgeving.nl/inzien/001921265/a4052478-52ff-11ee-815e-005056011332</meta:user-defined>
    <meta:user-defined meta:name="DCTERMS.W3CDTF/DCTERMS.available">2023-09-21</meta:user-defined>
    <meta:user-defined meta:name="DCTERMS.W3CDTF/OVERHEIDop.jaargang">2023</meta:user-defined>
    <meta:user-defined meta:name="OVERHEIDop.publicationIssue">400060</meta:user-defined>
    <meta:user-defined meta:name="OVERHEIDop.GmbID/DC.identifier">gmb-2023-400060</meta:user-defined>
    <meta:user-defined meta:name="OVERHEIDop.versieInformatie"/>
  </office:meta>
</office:document-meta>
</file>