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2022’,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4, van de Wet ruimtelijke ordening maken burgemeester en wethouders bekend dat de gemeenteraad van Reimerswaal op 24 januari 2023​ het bestemmingsplan ‘Buitengebied 2022’, met planidentificatienummer NL.IMRO.0703.BGRWBP2022-va01 ten opzichte van het ontwerpplan gewijzigd heeft vastgesteld.</text:p>
            <text:p text:style-name="common-al"/>
            <text:p text:style-name="common-al">
            <text:span text:style-name="nadrukvet">Beschrijving plangebied en omschrijving doel en inhoud bestemmingsplan</text:span>
          </text:p>
            <text:p text:style-name="common-al">Het bestemmingsplan omvat het planologisch-juridisch mogelijk maken van diverse particuliere initiatieven en het op onderdelen optimaliseren van de verbeelding en de regels. Het bestemmingsplan maakt ontwikkelingen en veranderingen mogelijk op de volgende adressen: Achterwegje 2 in Kruiningen, Duivenhoek 3 en 5 in Rilland, Grintweg 72 in Yerseke, Grintweg 74 in Yerseke, Haltestraat 55 en Oude Rijksweg 70 in Rilland, Kersenweg 3 en 5 in Kruiningen, Lageweg 1 in Waarde, Noorddijk 27 in Krabbendijke, Olzendedijk 9 in Kruiningen, Verlengde Noordweg 9 in Krabbendijke, Weelweg 17 in Waarde, Weelweg 19 in Waarde, Westhofweg 12 in Rilland en Westveerpolder 14 in Waarde.</text:p>
            <text:p text:style-name="common-al">Naast het mogelijk maken van de initiatieven worden de regels en de verbeelding van het bestemmingsplan ‘Buitengebied 2022’, op onderdelen geoptimaliseerd. Voor de inhoudelijke wijzigingen verwijzen wij u naar de ter inzage liggende stukken. </text:p>
            <text:p text:style-name="common-al">
            <text:span text:style-name="nadrukvet">Wijzigingen bij de vaststelling</text:span>
          </text:p>
            <text:p text:style-name="common-al">Het vastgestelde bestemmingsplan bevat de volgende wijzigingen ten opzichte van het ontwerpplan:</text:p>
            <text:p text:style-name="common-al">1. In de toelichting in paragraaf 3.1 onder het kopje ‘Structuurvisie Buisleidingen 2012-2035’ wordt toegelicht dat met dit bestemmingsplan geen nieuwe woonbestemmingen of andere kwetsbare functies mogelijk worden gemaakt binnen de zones van de leidingen. 2. De locatie S-600 (Zouteweg, Hansweert) wordt voorzien van de juiste enkelbestemming ‘Bedrijf – nutsvoorziening’ en krijgt een bouwvlak. Ook de locatie S-945 (Westelijke Schelderijnweg, Rilland) zal voorzien worden van de bestemming ‘Bedrijf – nutsvoorziening’ en krijgt een bouwvlak. Daarnaast komt rondom de Gas Ontvang Stations Z-387 (Adriaansweg, Kruiningen), Z-392 (Kapucijnenweg, Rilland) en Z-703 (Middenhof, Rilland) een aanduiding ‘veiligheidszone-bedrijven’ met een straal van 15 meter rondom het station. Voor de locatie Z-703 (Middenhof, Rilland) zal een bouwvlak opgenomen worden, zo groot als de bestemming ‘Bedrijf – nutsvoorziening’. Er vindt ook een aanpassing van de regels 'Veiligheidszone - bedrijven' plaats.3. Op de verbeelding komt een extra hartlijn leiding – riool met de dubbelbestemming leiding – riool. 4. De dubbelbestemming ‘Leiding – Gevaarlijke stoffen’ zoals deze op de verbeelding bij het ontwerpbestemmingsplan was opgenomen zal verplaatst worden naar de juiste ligging, conform de aangeleverde dwg.</text:p>
            <text:p text:style-name="common-al">Als gevolg van een aangenomen amendement is artikel 3.4.9 sub c en 3.7.2 sub d van de regels komen te vervallen. Daarnaast zijn enkele ambtshalve aanpassingen doorgevoerd die het gevolg van nieuwe wettelijke regels, het gevolg van voortschrijdend inzicht of andere inzichten die zijn opgedaan na de vaststelling van het bestemmingsplan ‘Buitengebied 2020’.</text:p>
            <text:p text:style-name="common-al">
            <text:span text:style-name="nadrukvet">Het plan inzien</text:span>
          </text:p>
            <text:p text:style-name="common-al">Het bestemmingsplan ligt van 2 februari 2023 tot en met 15 maart 2023 voor iedereen ter inzage.</text:p>
            <text:p text:style-name="common-al">Het plan is te raadplegen op www.reimerswaal.nl/bestemmings-en-ruimtelijke-plannen. Vervolgens vindt u de stukken door op de plannen van Buitengebied te klikken. Ook kunt u het gewijzigd vastgestelde bestemmingsplan inzien bij de balie in het gemeentehuis.</text:p>
            <text:p text:style-name="common-al">
            <text:span text:style-name="nadrukvet">Rechtsmiddelen en inwerkingtreding</text:span>
          </text:p>
            <text:p text:style-name="common-al">Wilt u beroep instellen tegen het bestemmingsplan dat de raad heeft vastgesteld? Als u belanghebbende bent, kunt u altijd beroep aantekenen, ook al hebt u geen zienswijzen op het ontwerpbestemmingsplan ingediend. Als u geen belanghebbende bent, kunt u beroep aantekenen als u op het ontwerpbestemmingsplan een zienswijze hebt ingediend, tenzij u kunt aantonen dat u redelijkerwijs niet in staat bent geweest zich tijdig tot de raad te wenden. Of  u beroep wilt instellen tegen wijzigingen die de raad bij de vaststelling van het bestemmingsplan heeft aangebracht.</text:p>
            <text:p text:style-name="common-al">Gedurende de termijn van ter inzage legging kan tegen het vaststellingsbesluit beroep worden ingesteld bij de Afdeling bestuursrechtspraak van de Raad van State, Postbus 20019, 2500 EA  ´s-Gravenhage. Degene die beroep heeft ingesteld kan tevens een verzoek om voorlopige voorziening indienen bij de voorzitter van genoemde Afdeling.</text:p>
            <text:p text:style-name="common-al">Burgers kunnen ook online beroep en/of een verzoekschrift om een voorlopige voorziening indienen.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
            <text:span text:style-name="nadrukvet">Contactpersoon</text:span>
          </text:p>
            <text:p text:style-name="last-al">Voor meer informatie kunt u contact opnemen met meneer Engelvaart van de afdeling Ruimtelijke en Economische Ontwikkeling. Hij is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 februari 2023</text:span>
            <text:span text:style-name="datum"/>
          </text:p>
          </text:section>
          <text:section text:name="ondertekening_id1-3-2-2-2">
            <text:p>Namens burgemeester en wethouders van Reimerswaal,  </text:p>
            <text:p><text:span text:style-name="ondertekening_naam"><text:span text:style-name="voornaam">G.P. Boluijt MBA</text:span><text:span text:style-name="achternaam"/></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0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BGRWBP2022-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Buitengebied 2022’, Reimerswaal</meta:user-defined>
    <meta:user-defined meta:name="DCTERMS.W3CDTF/DCTERMS.available">2023-02-01</meta:user-defined>
    <meta:user-defined meta:name="DCTERMS.W3CDTF/OVERHEIDop.jaargang">2023</meta:user-defined>
    <meta:user-defined meta:name="OVERHEIDop.publicationIssue">40006</meta:user-defined>
    <meta:user-defined meta:name="OVERHEIDop.GmbID/DC.identifier">gmb-2023-40006</meta:user-defined>
    <meta:user-defined meta:name="OVERHEIDop.versieInformatie"/>
  </office:meta>
</office:document-meta>
</file>