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keerwand met coupure bij extreem hoog water, Holshaeg 3, 5854P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keerwand met coupure bij extreem hoog water aan Holshaeg 3, 5854PM Bergen L</text:p>
            <text:p text:style-name="common-al"/>
            <text:p text:style-name="common-al">De Gemeente Bergen (L) heeft een omgevingsvergunning verleend (verzonden op 13 september 2023). Hiermee wordt toestemming gegeven voor het plaatsen keerwand met coupure bij extreem hoog water aan Holshaeg 3, 5854P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81043e1-52ff-11ee-815e-005056011332" xlink:type="simple">http://jeleefomgeving.nl/inzien/001681047/981043e1-52ff-11ee-815e-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005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5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5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78</meta:user-defined>
    <meta:user-defined meta:name="DCTERMS.abstract">Betreft: Beschikking op aanvraag voor het plaatsen keerwand met coupure bij extreem hoog water op locatie Holshaeg 3, 5854PM Bergen L</meta:user-defined>
    <dc:language>nl</dc:language>
    <meta:user-defined meta:name="OVERHEIDop.locatietype/OVERHEIDop.gebiedsmarkering">Punt</meta:user-defined>
    <meta:user-defined meta:name="DC.title">Besluit op Omgevingsvergunning regulier voor het plaatsen keerwand met coupure bij extreem hoog water, Holshaeg 3, 5854PM Bergen L</meta:user-defined>
    <meta:user-defined meta:name="OVERHEIDop.datumEindeReactietermijn">2023-10-25</meta:user-defined>
    <meta:user-defined meta:name="OVERHEIDop.terinzageleggingBG">https://jeleefomgeving.nl/inzien/001681047/981043e1-52ff-11ee-815e-005056011332</meta:user-defined>
    <meta:user-defined meta:name="DCTERMS.W3CDTF/DCTERMS.available">2023-09-18</meta:user-defined>
    <meta:user-defined meta:name="DCTERMS.W3CDTF/OVERHEIDop.jaargang">2023</meta:user-defined>
    <meta:user-defined meta:name="OVERHEIDop.publicationIssue">400058</meta:user-defined>
    <meta:user-defined meta:name="OVERHEIDop.GmbID/DC.identifier">gmb-2023-400058</meta:user-defined>
    <meta:user-defined meta:name="OVERHEIDop.versieInformatie"/>
  </office:meta>
</office:document-meta>
</file>