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Centrum Binnenstad - 15 (optopping appartementen, voormalig VenD p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Centrum Binnenstad - 15 (optopping appartementen, voormalig VenD pand) is geen beroep ingesteld noch een voorlopige voorziening aangevraagd. Hierdoor is het bestemmingsplan met ingang van 1 september 2023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 Het digitale bestemmingsplan is te raadplegen op de landelijke website: <text:a xlink:href="https://www.ruimtelijkeplannen.nl" xlink:type="simple">https://www.ruimtelijkeplannen.nl</text:a></text:p>
            <text:p text:style-name="common-al">Tegen een onherroepelijk bestemmingsplan staan geen rechtsmiddelen mee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0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5015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Centrum Binnenstad - 15 (optopping appartementen, voormalig VenD pand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056</meta:user-defined>
    <meta:user-defined meta:name="OVERHEIDop.GmbID/DC.identifier">gmb-2023-400056</meta:user-defined>
    <meta:user-defined meta:name="OVERHEIDop.versieInformatie"/>
  </office:meta>
</office:document-meta>
</file>